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, Nedermaaslaan perceel S 505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op de locatie Nedermaaslaan perceel S 5058 Weert. De aanvraag om omgevingsvergunning is ontvangen op 24 februari 2025 en is geregistreerd onder zaaknummer Z2025-0000039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48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90</meta:user-defined>
    <meta:user-defined meta:name="DCTERMS.abstract">Betreft: Aanvraag op locatie Nedermaaslaan perceel S 5058 Weert</meta:user-defined>
    <dc:language>nl</dc:language>
    <meta:user-defined meta:name="OVERHEIDop.locatietype/OVERHEIDop.gebiedsmarkering">Vlak</meta:user-defined>
    <meta:user-defined meta:name="DC.title">Aanvraag Omgevingsvergunning voor het realiseren van een uitrit, Nedermaaslaan perceel S 5058 Wee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77</meta:user-defined>
    <meta:user-defined meta:name="OVERHEIDop.GmbID/DC.identifier">gmb-2025-84877</meta:user-defined>
    <meta:user-defined meta:name="OVERHEIDop.versieInformatie"/>
  </office:meta>
</office:document-meta>
</file>