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bouwen van 6 bergingen, Platinalaan 517, 9743 GZ Groningen, Verzoeklocatie 202502110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bouwen van 6 bergingen</text:span>
            <text:span text:style-name="nadrukvet"> aan </text:span>
            <text:span text:style-name="nadrukvet">Platinalaan 517 te Groningen. </text:span>
          </text:p>
            <text:p text:style-name="common-al">De gemeente Groningen heeft een aanvraag voor een omgevingsvergunning ontvangen. De vergunning is aangevraagd voor het bouwen van 6 bergingen aan Platinalaan 517 te Groningen, dossiernummer GRN-00015136.  (verzonden 25-02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87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7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1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definitief besluit omgevingsvergunning regulier/uitgebreid (vergunningvrij), het bouwen van 6 bergingen, Platinalaan 517, 9743 GZ Groningen, Verzoeklocatie 2025021101327</meta:user-defined>
    <meta:user-defined meta:name="OVERHEIDop.datumEindeReactietermijn">2025-04-10</meta:user-defined>
    <meta:user-defined meta:name="OVERHEIDop.terinzageleggingBG">https://groningen.lokalebekendmakingen.nl/case/1:9822:89342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76</meta:user-defined>
    <meta:user-defined meta:name="OVERHEIDop.GmbID/DC.identifier">gmb-2025-84876</meta:user-defined>
    <meta:user-defined meta:name="OVERHEIDop.versieInformatie"/>
  </office:meta>
</office:document-meta>
</file>