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hof 21, 8097S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ikenhof 21 in Oosterwolde, voor het bouwen van een bijgebouw, ontvangen op 24 februari 2025 (zaaknummer R2025-004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8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1</meta:user-defined>
    <meta:user-defined meta:name="DCTERMS.abstract">Betreft: Aanvraag op locatie Eikenhof 21, 8097S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ikenhof 21, 8097SZ Oosterwolde G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867</meta:user-defined>
    <meta:user-defined meta:name="OVERHEIDop.GmbID/DC.identifier">gmb-2025-84867</meta:user-defined>
    <meta:user-defined meta:name="OVERHEIDop.versieInformatie"/>
  </office:meta>
</office:document-meta>
</file>