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UITWEG EN PLANOLOGISCHSTRIJDIG – PERCEEL E 4390 4391 SNIPPENLAANTJ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<text:span text:style-name="nadrukvet">Snippelaantje Vught (sectie E4390/E4391), in gebruik nemen van het object als garage en de toegangsweg naar het snippenlaantje Vught, Z25-288543 </text:span><text:span text:style-name="nadrukvet">.</text:span></text:p>
            <text:p text:style-name="common-al">De aanvraag is ontvangen op 21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8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BINNENGEKOMEN AANVRAAG OMGEVINGSVERGUNNING UITWEG EN PLANOLOGISCHSTRIJDIG – PERCEEL E 4390 4391 SNIPPENLAANTJE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862</meta:user-defined>
    <meta:user-defined meta:name="OVERHEIDop.GmbID/DC.identifier">gmb-2025-84862</meta:user-defined>
    <meta:user-defined meta:name="OVERHEIDop.versieInformatie"/>
  </office:meta>
</office:document-meta>
</file>