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8 ingekomen aanvraag omgevingsvergunning van Westfriesedijk 60 Kolhorn (Z-533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oning</text:p>
            <text:p text:style-name="common-al">
            <text:span text:style-name="nadrukvet"> Locatie:</text:span> Westfriesedijk 60, 1767 CS Kolhorn</text:p>
            <text:p text:style-name="common-al">
            <text:span text:style-name="nadrukvet">Datum ontvangst aanvraag:</text:span> 18 februari 2025</text:p>
            <text:p text:style-name="common-al">
            <text:span text:style-name="nadrukvet">Zaaknummer: </text:span>Z-53342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485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5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5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3425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DC.title">Gemeente Hollands Kroon - 2025 week 8 ingekomen aanvraag omgevingsvergunning van Westfriesedijk 60 Kolhorn (Z-533425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857</meta:user-defined>
    <meta:user-defined meta:name="OVERHEIDop.GmbID/DC.identifier">gmb-2025-84857</meta:user-defined>
    <meta:user-defined meta:name="OVERHEIDop.versieInformatie"/>
  </office:meta>
</office:document-meta>
</file>