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eevishandel Jacob de Graaf, 1 januari 2025 tot en met 31 december 2029, iedere woensdag van 14.00 tot 18.00 uur en iedere zaterdag van 8.00 tot 17.00 uur aan de Waterstraat 27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februari 2025</text:p>
            <text:p text:style-name="common-al"/>
            <text:p text:style-name="common-al">
            <text:span text:style-name="nadrukvet">Standplaatsvergunning Zeevishandel Jacob de Graaf, 1 januari 2025 tot en met 31 december 2029, iedere woensdag van 14.00 tot 18.00 uur en iedere zaterdag van 8.00 tot 17.00 uur aan de Waterstraat 27 te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8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293</meta:user-defined>
    <dc:language>nl</dc:language>
    <meta:user-defined meta:name="OVERHEIDop.locatietype/OVERHEIDop.gebiedsmarkering">Adres</meta:user-defined>
    <meta:user-defined meta:name="DC.title">Standplaatsvergunning Zeevishandel Jacob de Graaf, 1 januari 2025 tot en met 31 december 2029, iedere woensdag van 14.00 tot 18.00 uur en iedere zaterdag van 8.00 tot 17.00 uur aan de Waterstraat 27 te Beek, gemeente Berg en Dal</meta:user-defined>
    <meta:user-defined meta:name="DCTERMS.W3CDTF/DCTERMS.available">2025-02-28</meta:user-defined>
    <meta:user-defined meta:name="DCTERMS.W3CDTF/OVERHEIDop.jaargang">2025</meta:user-defined>
    <meta:user-defined meta:name="OVERHEIDop.publicationIssue">84854</meta:user-defined>
    <meta:user-defined meta:name="OVERHEIDop.GmbID/DC.identifier">gmb-2025-84854</meta:user-defined>
    <meta:user-defined meta:name="OVERHEIDop.versieInformatie"/>
  </office:meta>
</office:document-meta>
</file>