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de houtwal op de percelem rondom Achterhoekerweg 3/3a (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houtwal  op de percelen rondom Achterhoekerweg 3/3a (oud)</text:span>
          </text:p>
            <text:p text:style-name="common-al">De Gemeente Amersfoort heeft op 25-02-2025 een aanvraag voor een omgevingsvergunning ontvangen voor het verplaatsen van de houtwal  op de percelen rondom Achterhoekerweg 3/3a (oud), met kenmerk CLZ-000221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8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196</meta:user-defined>
    <dc:language>nl</dc:language>
    <meta:user-defined meta:name="OVERHEIDop.locatietype/OVERHEIDop.gebiedsmarkering">Vlak</meta:user-defined>
    <meta:user-defined meta:name="DC.title">Ontvangen aanvraag omgevingsvergunning voor het verplaatsen van de houtwal op de percelem rondom Achterhoekerweg 3/3a (oud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52</meta:user-defined>
    <meta:user-defined meta:name="OVERHEIDop.GmbID/DC.identifier">gmb-2025-84852</meta:user-defined>
    <meta:user-defined meta:name="OVERHEIDop.versieInformatie"/>
  </office:meta>
</office:document-meta>
</file>