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msterdamsche Hockey &amp; Bandy Club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besluit te nemen op een aanvraag alcoholwetvergunning op locatie Nieuwe Kalfjeslaan 19, 1182AA Amstelveen</text:span>
          </text:p>
            <text:p text:style-name="common-al">Gemeente Amstelveen is van plan om een besluit te nemen op een aanvraag vergunning. De vergunning is aangevraagd voor Amsterdamsche Hockey &amp; Bandy Club op locatie Nieuwe Kalfjeslaan 19, 1182AA Amstelveen en betreft de volgende activiteit(en):</text:p>
            <text:list text:style-name="id1-3-2-1-1-3">
              <text:list-item text:style-override="id1-3-2-1-1-3-1">
                <text:number>•</text:number>
                <text:p text:style-name="al">verstrekken van alcoholische dranken</text:p>
              </text:list-item>
            </text:list>
            <text:p text:style-name="common-al">
            <text:span text:style-name="nadrukvet">Wilt u reageren op het besluit dat de gemeente van plan is te nemen? </text:span>
          </text:p>
            <text:p text:style-name="common-al">Het besluit dat gemeente Amstelveen van plan is te nemen, is vastgelegd in het ontwerpbesluit. In het ontwerpbesluit wordt de aanvraag vergunning toegekend. U kunt tot en met 10 april 2025 mondeling, schriftelijk of <text:a xlink:href="https://loket.amstelveen.nl/aanvraag?schema=registratie_b1772&amp;productsleutel=10530" xlink:type="simple">online</text:a> reageren op het ontwerpbesluit. Dit heet het indienen van een zienswijze. In deze periode kunt u ook de documenten met informatie over het ontwerpbesluit bekijken. De gemeente bekijkt alle reacties bij het nemen van een definitief besluit. Wanneer u niet reageert op het ontwerpbesluit, kunt u later alleen reageren op het definitieve besluit als dat tegen uw belangen ingaat.</text:p>
            <text:p text:style-name="common-al">Bij Balie Bouwen en Vergunningen in het raadhuis van Amstelveen, Laan Nieuwer-Amstel 1 kunt u documenten bekijken. Bezoek voor de openstellingstijden <text:a xlink:href="https://www.amstelveen.nl/wonen-leven/publicatie/omgevingsloket_overige-informatie_contact-balie-bouwen-en-vergunningen" xlink:type="simple">https://www.amstelveen.nl/wonen-leven/publicatie/omgevingsloket_overige-informatie_contact-balie-bouwen-en-vergunningen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61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125</meta:user-defined>
    <meta:user-defined meta:name="DCTERMS.abstract">Betreft: Beschikking op aanvraag op locatie Nieuwe Kalfjeslaan 19, 1182AA Amstelveen</meta:user-defined>
    <dc:language>nl</dc:language>
    <meta:user-defined meta:name="OVERHEIDop.locatietype/OVERHEIDop.gebiedsmarkering">Punt</meta:user-defined>
    <meta:user-defined meta:name="DC.title">Ontwerpbesluit Amsterdamsche Hockey &amp; Bandy Club, Nieuwe Kalfjeslaan 19, 1182AA Amstel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50</meta:user-defined>
    <meta:user-defined meta:name="OVERHEIDop.GmbID/DC.identifier">gmb-2025-84850</meta:user-defined>
    <meta:user-defined meta:name="OVERHEIDop.versieInformatie"/>
  </office:meta>
</office:document-meta>
</file>