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Klokstraat 2 te Aarle-Rixtel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Klokstraat 2 te Aarle-Rixtel </text:p>
            <text:p text:style-name="common-al">Activiteit: Afwijken van regels in het omgevingsplan</text:p>
            <text:p text:style-name="common-al">Voor: Het toestaan van de functie Wonen (BOPA)</text:p>
            <text:p text:style-name="common-al">Datum aanvraag: 18 juni 2024</text:p>
            <text:p text:style-name="common-al">DSO verzoeknummer: 2024061801978</text:p>
            <text:p text:style-name="common-al">Nadat wij een besluit hebben genomen wordt u in de gelegenheid gesteld om uw bezwaren kenbaar te maken.</text:p>
            <text:p text:style-name="last-al">Aan deze procedure is het zaaknummer ZOL-2024-00059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8485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8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8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4-000591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Klokstraat 2 te Aarle-Rixtel (BOPA)</meta:user-defined>
    <meta:user-defined meta:name="DCTERMS.W3CDTF/DCTERMS.available">2025-01-09</meta:user-defined>
    <meta:user-defined meta:name="DCTERMS.W3CDTF/OVERHEIDop.jaargang">2025</meta:user-defined>
    <meta:user-defined meta:name="OVERHEIDop.publicationIssue">8485</meta:user-defined>
    <meta:user-defined meta:name="OVERHEIDop.GmbID/DC.identifier">gmb-2025-8485</meta:user-defined>
    <meta:user-defined meta:name="OVERHEIDop.versieInformatie"/>
  </office:meta>
</office:document-meta>
</file>