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levensloopbestendige woning, Ten Hout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levensloopbestendige woning</text:p>
            <text:p text:style-name="common-al">Locatie: Ten Hout 2 Nuenen</text:p>
            <text:p text:style-name="common-al">Ontvangen op: 23-02-2025</text:p>
            <text:p text:style-name="common-al">Zaaknummer: 0820251930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484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19303</meta:user-defined>
    <meta:user-defined meta:name="DCTERMS.abstract">het bouwen van een levensloopbestendig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levensloopbestendige woning, Ten Hout 2 Nuenen: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43</meta:user-defined>
    <meta:user-defined meta:name="OVERHEIDop.GmbID/DC.identifier">gmb-2025-84843</meta:user-defined>
    <meta:user-defined meta:name="OVERHEIDop.versieInformatie"/>
  </office:meta>
</office:document-meta>
</file>