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20-04-2025 / 19-04-2026 (Verkoopdagen/tijden) - 1A. (Centrum Almere Haven),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01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februari 2025</text:p>
            <text:p text:style-name="common-al">
            <text:span text:style-name="nadrukvet">Omschrijving:</text:span> Overige (food) 20-04-2025 / 19-04-2026 (Verkoopdagen/tijden)</text:p>
            <text:p text:style-name="common-al">
            <text:span text:style-name="nadrukvet">Locatie:</text:span> 1A. (Centrum Almere Haven), Kruisstraat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84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20-04-2025 / 19-04-2026 (Verkoopdagen/tijden) - 1A. (Centrum Almere Haven), Kruisstraa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41</meta:user-defined>
    <meta:user-defined meta:name="OVERHEIDop.GmbID/DC.identifier">gmb-2025-84841</meta:user-defined>
    <meta:user-defined meta:name="OVERHEIDop.versieInformatie"/>
  </office:meta>
</office:document-meta>
</file>