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 BOUWEN – ESSCHEWEG 44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Esscheweg 44 Vught, plaatsen dakkapel aan de voorzijde, Z25-288053.</text:p>
            <text:p text:style-name="common-al">De vergunning is verzonden op 25 febr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483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3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3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 BOUWEN – ESSCHEWEG 44 VUGHT</meta:user-defined>
    <meta:user-defined meta:name="DCTERMS.W3CDTF/DCTERMS.available">2025-03-05</meta:user-defined>
    <meta:user-defined meta:name="DCTERMS.W3CDTF/OVERHEIDop.jaargang">2025</meta:user-defined>
    <meta:user-defined meta:name="OVERHEIDop.publicationIssue">84838</meta:user-defined>
    <meta:user-defined meta:name="OVERHEIDop.GmbID/DC.identifier">gmb-2025-84838</meta:user-defined>
    <meta:user-defined meta:name="OVERHEIDop.versieInformatie"/>
  </office:meta>
</office:document-meta>
</file>