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en transformatie van winkel naar winkel en woningen, Haarlemmerstraat 144 2312GE Leiden, Haarlemmerstraat 144A 2312GE Leiden, Haarlemmerstraat 146 2312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5933</text:p>
            <text:p text:style-name="common-al">
            <text:span text:style-name="nadrukvet">Ingekomen:</text:span> 05-04-2024</text:p>
            <text:p text:style-name="common-al">
            <text:span text:style-name="nadrukvet">Datum besluit:</text:span> 25-02-2025</text:p>
            <text:p text:style-name="common-al">
            <text:span text:style-name="nadrukvet">Locatie:</text:span> Haarlemmerstraat 144 2312GE Leiden, Haarlemmerstraat 144A 2312GE Leiden, Haarlemmerstraat 146 2312GE Leiden</text:p>
            <text:p text:style-name="common-al">
            <text:span text:style-name="nadrukvet">Projectomschrijving:</text:span> verbouw en transformatie van winkel naar winkel en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59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83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3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3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5933</meta:user-defined>
    <meta:user-defined meta:name="DCTERMS.abstract">verbouw en transformatie van winkel naar winkel 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 en transformatie van winkel naar winkel en woningen, Haarlemmerstraat 144 2312GE Leiden, Haarlemmerstraat 144A 2312GE Leiden, Haarlemmerstraat 146 2312GE Leiden</meta:user-defined>
    <meta:user-defined meta:name="DCTERMS.W3CDTF/DCTERMS.available">2025-03-06</meta:user-defined>
    <meta:user-defined meta:name="DCTERMS.W3CDTF/OVERHEIDop.jaargang">2025</meta:user-defined>
    <meta:user-defined meta:name="OVERHEIDop.publicationIssue">84837</meta:user-defined>
    <meta:user-defined meta:name="OVERHEIDop.GmbID/DC.identifier">gmb-2025-84837</meta:user-defined>
    <meta:user-defined meta:name="OVERHEIDop.versieInformatie"/>
  </office:meta>
</office:document-meta>
</file>