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tern verbouwen van de baromgeving op de begane grond. Het besluit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5-00044</text:p>
            <text:p text:style-name="common-al">
            <text:span text:style-name="nadrukvet">Datum besluit:</text:span> 2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482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44</meta:user-defined>
    <meta:user-defined meta:name="DCTERMS.abstract">Betreft: het intern verbouwen van de baromgeving op de begane grond op locatie Dorpsstraat 28, 6661EL Elst, vergunning verleend op 25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28, 6661EL Elst</meta:user-defined>
    <meta:user-defined meta:name="OVERHEIDop.datumEindeReactietermijn">2025-04-09</meta:user-defined>
    <meta:user-defined meta:name="OVERHEIDop.terinzageleggingBG">https://jeleefomgeving.nl/inzien/809032375/0dc52b81-3ed6-4c9a-933c-cfa923a677d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25</meta:user-defined>
    <meta:user-defined meta:name="OVERHEIDop.GmbID/DC.identifier">gmb-2025-84825</meta:user-defined>
    <meta:user-defined meta:name="OVERHEIDop.versieInformatie"/>
  </office:meta>
</office:document-meta>
</file>