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84*"/>
    </style:style>
    <style:style style:family="table-column" style:parent-style-name="colspec" style:name="id1-3-2-4-17-1-2">
      <style:table-column-properties style:rel-column-width="9*"/>
    </style:style>
    <text:list-style style:name="id1-3-2-4-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6-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subsidie innovatie Ontwikkelkansen Helmond 2025 –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list text:style-name="id1-3-2-1-1-7">
              <text:list-item text:style-override="id1-3-2-1-1-7-1">
                <text:number>I.</text:number>
                <text:p text:style-name="al">vast te stellen de Nadere regels subsidie innovatie Ontwikkelkansen Helmond 2025 – 2026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SV: Algemene subsidieverordening Helmond 2020;</text:p>
                </text:list-item>
                <text:list-item text:style-override="id1-3-2-2-1-2-4-2">
                  <text:number>b)</text:number>
                  <text:p text:style-name="al">Awb: Algemene wet bestuursrecht;</text:p>
                </text:list-item>
                <text:list-item text:style-override="id1-3-2-2-1-2-4-3">
                  <text:number>c)</text:number>
                  <text:p text:style-name="al">college: het college van burgemeester en wethouders van Helmond;</text:p>
                </text:list-item>
                <text:list-item text:style-override="id1-3-2-2-1-2-4-4">
                  <text:number>d)</text:number>
                  <text:p text:style-name="al">doelgroep: Kinderen in de leeftijd 0 – 8 jaar die wonen ofwel naar de kinderopvang/naar school gaan binnen de gemeente Helmond met een (risico op) ontwikkelachterstand. </text:p>
                </text:list-item>
                <text:list-item text:style-override="id1-3-2-2-1-2-4-5">
                  <text:number>e)</text:number>
                  <text:p text:style-name="al">innovatieve activiteit: Een nieuwe activiteit die bijdraagt aan de doelen van het Ontwikkelkansenbeleid en van toegevoegde waarde is op bestaande activiteiten. Het gaat om het ontwikkelen van een geheel nieuwe activiteit, het doorontwikkelen van een bestaande activiteit zodat deze geschikt is voor een nieuwe doelgroep of leefwereld, het geschikt maken van een buitenlandse activiteit voor gebruik in de Nederlandse en in het bijzonder de Helmondse context of het geschikt maken van een Nederlandse activiteit voor gebruik in de Helmondse context die hier nog niet wordt toegepast; </text:p>
                </text:list-item>
                <text:list-item text:style-override="id1-3-2-2-1-2-4-6">
                  <text:number>f)</text:number>
                  <text:p text:style-name="al">leefwereld: De omgevingen waarin een jong kind zich begeeft en waarin de activiteit uitgevoerd kan worden. </text:p>
                </text:list-item>
                <text:list-item text:style-override="id1-3-2-2-1-2-4-7">
                  <text:number>g)</text:number>
                  <text:p text:style-name="al">OKB-VVE: De Helmondse benaming voor Onderwijsachterstanden (OAB) en Voor- en Vroegschoolse educatie (VVE). </text:p>
                </text:list-item>
                <text:list-item text:style-override="id1-3-2-2-1-2-4-8">
                  <text:number>h)</text:number>
                  <text:p text:style-name="al">voorschool: aanbod van voorschoolse educatie - op een VVE-geregistreerd kindercentrum dat is gevestigd in Helmond -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text:p>
                </text:list-item>
                <text:list-item text:style-override="id1-3-2-2-1-2-4-9">
                  <text:number>i)</text:number>
                  <text:p text:style-name="al">vroegschool: groep 1 en 2 op de basisschool, waarin leerkrachten met een VVE-programma werken; </text:p>
                </text:list-item>
                <text:list-item text:style-override="id1-3-2-2-1-2-4-10">
                  <text:number>j)</text:number>
                  <text:p text:style-name="al">VVE: Voor- en Vroegschoolse Educatie.</text:p>
                </text:list-item>
              </text:list>
            </text:section>
            <text:section text:name="artikel_id1-3-2-2-1-3" text:style-name="artikel">
              <text:p text:style-name="artikel_kop_titel"><text:span text:style-name="artikel_kop_label">Artikel</text:span> <text:span text:style-name="artikel_kop_nr">2</text:span> Wat willen we bereiken met de subsidieregeling? </text:p>
              <text:p text:style-name="al">Het doel van deze subsidieregeling is het stimuleren van innovatieve activiteiten die specifiek gericht zijn op het verminderen van ontwikkelachterstanden bij jonge kinderen in Helmond, met als uiteindelijke doel hen in staat te stellen zich optimaal te ontwikkelen en hun kansen op een succesvolle toekomst te vergroten. Deze regeling richt zich uitsluitend op kinderen met een (risico op) ontwikkelachterstand, waarbij activiteiten moeten bijdragen aan het verbeteren van hun kansen in de samenleving. </text:p>
              <text:p text:style-name="al"/>
              <text:p text:style-name="al">De subsidieregeling is bedoeld voor maatschappelijke organisaties, kinderopvangorganisaties en scholen voor primair onderwijs die nieuwe, innovatieve projecten willen testen en implementeren die bijdragen aan het verkleinen van deze achterstanden. Dit kan door bijvoorbeeld interventies aan te bieden die extra ondersteuning bieden op het gebied van taal, sociaal-emotionele ontwikkeling of andere relevante ontwikkelingsgebieden. </text:p>
            </text:section>
            <text:section text:name="artikel_id1-3-2-2-1-4" text:style-name="artikel">
              <text:p text:style-name="artikel_kop_titel"><text:span text:style-name="artikel_kop_label">Artikel</text:span> <text:span text:style-name="artikel_kop_nr">3</text:span> Aan welke doelen moet de activiteit bijdragen? </text:p>
              <text:list text:style-name="id1-3-2-2-1-4-2">
                <text:list-item text:style-override="id1-3-2-2-1-4-2">
                  <text:number>1.</text:number>
                  <text:p text:style-name="al">Deze subsidieregeling is onderdeel van het Helmondse OKB-VVE (Ontwikkelkansen en Voor en Vroegschoolse Educatie) beleid. De activiteit moet bijdragen aan minimaal één van de ontwikkelopdrachten uit de Ontwikkelkansennota (OKB-VVE) 2024 – 2027: </text:p>
                  <text:list text:style-name="id1-3-2-2-1-4-2-3">
                    <text:list-item text:style-override="id1-3-2-2-1-4-2-3-1">
                      <text:number>a.</text:number>
                      <text:p text:style-name="al">Een passende en hoogwaardige plek voor ieder kind;</text:p>
                    </text:list-item>
                    <text:list-item text:style-override="id1-3-2-2-1-4-2-3-2">
                      <text:number>b.</text:number>
                      <text:p text:style-name="al">Het vergroten van het bereik van VVE;</text:p>
                    </text:list-item>
                    <text:list-item text:style-override="id1-3-2-2-1-4-2-3-3">
                      <text:number>c.</text:number>
                      <text:p text:style-name="al">Versterking taalaanbod en –expertise in de voorschool en basisschool; </text:p>
                    </text:list-item>
                    <text:list-item text:style-override="id1-3-2-2-1-4-2-3-4">
                      <text:number>d.</text:number>
                      <text:p text:style-name="al">Een dekkend aanbod voor nieuwkomersonderwijs en NT2-ondersteuning; </text:p>
                    </text:list-item>
                  </text:list>
                </text:list-item>
              </text:list>
            </text:section>
            <text:section text:name="artikel_id1-3-2-2-1-5" text:style-name="artikel">
              <text:p text:style-name="artikel_kop_titel"><text:span text:style-name="artikel_kop_label">Artikel</text:span> <text:span text:style-name="artikel_kop_nr">4</text:span> Welke activiteiten komen in aanmerking voor subsidie?</text:p>
              <text:list text:style-name="id1-3-2-2-1-5-2">
                <text:list-item text:style-override="id1-3-2-2-1-5-2">
                  <text:number>1.</text:number>
                  <text:p text:style-name="al">Er kan alleen subsidie worden verstrekt voor een innovatieve activiteit.</text:p>
                </text:list-item>
                <text:list-item text:style-override="id1-3-2-2-1-5-3">
                  <text:number>2.</text:number>
                  <text:p text:style-name="al">De activiteit moet gericht zijn op:</text:p>
                  <text:list text:style-name="id1-3-2-2-1-5-3-3">
                    <text:list-item text:style-override="id1-3-2-2-1-5-3-3-1">
                      <text:number>a.</text:number>
                      <text:p text:style-name="al">het verminderen of wegnemen van ontwikkelachterstanden bij kinderen wonende in de gemeente Helmond. De gesubsidieerde activiteiten moeten een aantoonbaar effect hebben op de ontwikkeling van de doelgroep en een vernieuwend karakter hebben ten opzichte van bestaande aanpakken binnen het primair onderwijs en/of de voor- en vroegschoolse educatie</text:p>
                    </text:list-item>
                    <text:list-item text:style-override="id1-3-2-2-1-5-3-3-2">
                      <text:number>b.</text:number>
                      <text:p text:style-name="al">het verminderen of wegnemen van ontwikkelachterstanden bij kinderen niet wonende binnen de gemeente Helmond, maar die staan ingeschreven op een voor- of vroegschool of school voor primair onderwijs binnen de gemeente Helmond. De gesubsidieerde activiteiten moeten een aantoonbaar effect hebben op de ontwikkeling van de doelgroep en een vernieuwend karakter hebben ten opzichte van bestaande aanpakken binnen het primair onderwijs en/of de voor- en vroegschoolse educatie</text:p>
                    </text:list-item>
                  </text:list>
                </text:list-item>
                <text:list-item text:style-override="id1-3-2-2-1-5-4">
                  <text:number>3.</text:number>
                  <text:p text:style-name="al">Deze subsidieregeling is uitgesloten voor activiteiten die ook onder de regeling "Versterken Sociale Basis voor Professionele Organisaties" vallen. Initiatieven die gericht zijn op het versterken van de sociale basis of die preventieve maatregelen nemen in buurten of wijken, zoals omschreven in de Nadere regels van de "Versterken Sociale Basis"-regeling, komen niet in aanmerking voor subsidie binnen deze regeling. </text:p>
                </text:list-item>
                <text:list-item text:style-override="id1-3-2-2-1-5-5">
                  <text:number>4.</text:number>
                  <text:p text:style-name="al">De subsidie betreft een aanjaagsubsidie en kan eenmalig voor een project worden verleend. </text:p>
                </text:list-item>
                <text:list-item text:style-override="id1-3-2-2-1-5-6">
                  <text:number>5.</text:number>
                  <text:p text:style-name="al">De volgende kosten komen niet in aanmerking voor subsidie op grond van deze regeling:</text:p>
                  <text:list text:style-name="id1-3-2-2-1-5-6-3">
                    <text:list-item text:style-override="id1-3-2-2-1-5-6-3-1">
                      <text:number>a.</text:number>
                      <text:p text:style-name="al">algemene overheadkosten waaronder administratiekosten; </text:p>
                    </text:list-item>
                    <text:list-item text:style-override="id1-3-2-2-1-5-6-3-2">
                      <text:number>b.</text:number>
                      <text:p text:style-name="al">niet-project specifieke kosten die niet direct bijdragen aan de in artikel 4 genoemde activiteiten;</text:p>
                    </text:list-item>
                    <text:list-item text:style-override="id1-3-2-2-1-5-6-3-3">
                      <text:number>c.</text:number>
                      <text:p text:style-name="al">algemene kosten die verband houden met activiteiten die buiten de scope van de regeling vallen;</text:p>
                    </text:list-item>
                    <text:list-item text:style-override="id1-3-2-2-1-5-6-3-4">
                      <text:number>d.</text:number>
                      <text:p text:style-name="al">financiële verplichtingen buiten de subsidieperiode;</text:p>
                    </text:list-item>
                    <text:list-item text:style-override="id1-3-2-2-1-5-6-3-5">
                      <text:number>e.</text:number>
                      <text:p text:style-name="al">onvoorziene of niet-onderbouwde kosten;</text:p>
                    </text:list-item>
                    <text:list-item text:style-override="id1-3-2-2-1-5-6-3-6">
                      <text:number>f.</text:number>
                      <text:p text:style-name="al">uitgaven waarvoor geen specificatie of begroting is ingediend bij de subsidieaanvraag. </text:p>
                    </text:list-item>
                  </text:list>
                </text:list-item>
              </text:list>
            </text:section>
            <text:section text:name="artikel_id1-3-2-2-1-6" text:style-name="artikel">
              <text:p text:style-name="artikel_kop_titel"><text:span text:style-name="artikel_kop_label">Artikel</text:span> <text:span text:style-name="artikel_kop_nr">5</text:span> Wie kan de subsidie ontvangen? </text:p>
              <text:list text:style-name="id1-3-2-2-1-6-2">
                <text:list-item text:style-override="id1-3-2-2-1-6-2">
                  <text:number>1.</text:number>
                  <text:p text:style-name="al">We verstrekken uitsluitend subsidie aan:</text:p>
                  <text:list text:style-name="id1-3-2-2-1-6-2-3">
                    <text:list-item text:style-override="id1-3-2-2-1-6-2-3-1">
                      <text:number>a.</text:number>
                      <text:p text:style-name="al">professionele organisaties met een rechtsvorm zonder winstoogmerk die activiteiten uitvoeren in de gemeente Helmond die goed geworteld zijn binnen de Helmondse samenleving. Zij kent de sociale basisinfrastructuur en heeft contacten met een deel van het onderwijs, kinderopvang, verenigingen, de eerste en tweede lijn gezondheidszorg, vrijwilligersorganisaties, ervaringsdeskundigen, GGZ of andere partijen waar onze inwoners komen en mee te maken hebben; </text:p>
                    </text:list-item>
                    <text:list-item text:style-override="id1-3-2-2-1-6-2-3-2">
                      <text:number>b.</text:number>
                      <text:p text:style-name="al">Kinderopvangorganisaties die in het LRK staan opgenomen als gecertificeerde VE organisatie met locaties gevestigd in de gemeente Helmond;</text:p>
                    </text:list-item>
                    <text:list-item text:style-override="id1-3-2-2-1-6-2-3-3">
                      <text:number>c.</text:number>
                      <text:p text:style-name="al">Scholen voor primair onderwijs gevestigd in de gemeente Helmo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 </text:p>
            <text:section text:name="artikel_id1-3-2-2-2-2" text:style-name="artikel">
              <text:p text:style-name="artikel_kop_titel"><text:span text:style-name="artikel_kop_label">Artikel</text:span> <text:span text:style-name="artikel_kop_nr">6</text:span> Aan welke vereisten moet de subsidieaanvraag voldoen?</text:p>
              <text:list text:style-name="id1-3-2-2-2-2-2">
                <text:list-item text:style-override="id1-3-2-2-2-2-2">
                  <text:number>1.</text:number>
                  <text:p text:style-name="al">De aanvraag moet worden ingediend via het daarvoor beschikbaar gestelde online aanvraagformulier.</text:p>
                </text:list-item>
                <text:list-item text:style-override="id1-3-2-2-2-2-3">
                  <text:number>2.</text:number>
                  <text:p text:style-name="al">Bij de aanvraag dient een werkplan meegestuurd te worden als bijlage, waarin de volgende onderdelen beschreven staan: </text:p>
                  <text:list text:style-name="id1-3-2-2-2-2-3-3">
                    <text:list-item text:style-override="id1-3-2-2-2-2-3-3-1">
                      <text:number>a.</text:number>
                      <text:p text:style-name="al">naam innovatieve activiteit;</text:p>
                    </text:list-item>
                    <text:list-item text:style-override="id1-3-2-2-2-2-3-3-2">
                      <text:number>b.</text:number>
                      <text:p text:style-name="al">beschrijving innovatieve activiteit;</text:p>
                    </text:list-item>
                    <text:list-item text:style-override="id1-3-2-2-2-2-3-3-3">
                      <text:number>c.</text:number>
                      <text:p text:style-name="al">argumentatie waarom activiteit innoverend is binnen de gemeente Helmond; </text:p>
                    </text:list-item>
                    <text:list-item text:style-override="id1-3-2-2-2-2-3-3-4">
                      <text:number>d.</text:number>
                      <text:p text:style-name="al">onderbouwing van bijdrage van de innovatieve activiteit aan doelen en vereisten genoemd in artikel 3 en 4;</text:p>
                    </text:list-item>
                    <text:list-item text:style-override="id1-3-2-2-2-2-3-3-5">
                      <text:number>e.</text:number>
                      <text:p text:style-name="al">onderbouwing van kwaliteit en effectiviteit van de innovatieve activiteit;</text:p>
                    </text:list-item>
                    <text:list-item text:style-override="id1-3-2-2-2-2-3-3-6">
                      <text:number>f.</text:number>
                      <text:p text:style-name="al">frequentie en intensiteit van de innovatieve activiteit; </text:p>
                    </text:list-item>
                    <text:list-item text:style-override="id1-3-2-2-2-2-3-3-7">
                      <text:number>g.</text:number>
                      <text:p text:style-name="al">doelgroep van de innovatieve activiteit;</text:p>
                    </text:list-item>
                    <text:list-item text:style-override="id1-3-2-2-2-2-3-3-8">
                      <text:number>h.</text:number>
                      <text:p text:style-name="al">strategie voor bereik van de doelgroep van de innovatieve activiteit;</text:p>
                    </text:list-item>
                    <text:list-item text:style-override="id1-3-2-2-2-2-3-3-9">
                      <text:number>i.</text:number>
                      <text:p text:style-name="al">beschrijving selectieproces deelnemers innovatieve activiteit; </text:p>
                    </text:list-item>
                    <text:list-item text:style-override="id1-3-2-2-2-2-3-3-10">
                      <text:number>j.</text:number>
                      <text:p text:style-name="al">wijze waarop effect van de innovatieve activiteit wordt gemeten;</text:p>
                    </text:list-item>
                    <text:list-item text:style-override="id1-3-2-2-2-2-3-3-11">
                      <text:number>k.</text:number>
                      <text:p text:style-name="al">beschrijving van de structurele werkwijze van meten, leren en verbeteren; </text:p>
                    </text:list-item>
                    <text:list-item text:style-override="id1-3-2-2-2-2-3-3-12">
                      <text:number>l.</text:number>
                      <text:p text:style-name="al">beschrijving van de integratie van de innovatieve activiteit binnen de organisatie(s) en de relevantie ervan voor de Helmondse context. </text:p>
                    </text:list-item>
                  </text:list>
                </text:list-item>
                <text:list-item text:style-override="id1-3-2-2-2-2-4">
                  <text:number>2.</text:number>
                  <text:p text:style-name="al">Bij een aanvraag voor subsidie wordt een uitgeschreven begroting met kostensoorten ingediend van de innovatieve activiteit. </text:p>
                </text:list-item>
                <text:list-item text:style-override="id1-3-2-2-2-2-5">
                  <text:number>3.</text:number>
                  <text:p text:style-name="al">Er kan slechts subsidie worden verstrekt voor één innovatieve activiteit per aanvrager. </text:p>
                </text:list-item>
                <text:list-item text:style-override="id1-3-2-2-2-2-6">
                  <text:number>4.</text:number>
                  <text:p text:style-name="al">Alleen volledig en compleet ingediende formulieren worden in behandeling genomen.</text:p>
                </text:list-item>
              </text:list>
            </text:section>
            <text:section text:name="artikel_id1-3-2-2-2-3" text:style-name="artikel">
              <text:p text:style-name="artikel_kop_titel"><text:span text:style-name="artikel_kop_label">Artikel</text:span> <text:span text:style-name="artikel_kop_nr">7</text:span> Wanneer moet u uw aanvraag indienen?</text:p>
              <text:list text:style-name="id1-3-2-2-2-3-2">
                <text:list-item text:style-override="id1-3-2-2-2-3-2">
                  <text:number>1.</text:number>
                  <text:p text:style-name="al">Subsidieaanvragen worden ingediend van 1 mei t/m 31 augustus 2025 voor activiteiten die plaats vinden in 2025 en/of 2026. De aanvraag wordt ingestuurd via het door het college beschikbaar gestelde e-formulier op de website van de gemeente Helmond. </text:p>
                </text:list-item>
              </text:list>
            </text:section>
            <text:section text:name="artikel_id1-3-2-2-2-4" text:style-name="artikel">
              <text:p text:style-name="artikel_kop_titel"><text:span text:style-name="artikel_kop_label">Artikel</text:span> <text:span text:style-name="artikel_kop_nr">8</text:span> Wat is het subsidieplafond? </text:p>
              <text:list text:style-name="id1-3-2-2-2-4-2">
                <text:list-item text:style-override="id1-3-2-2-2-4-2">
                  <text:number>1.</text:number>
                  <text:p text:style-name="al">Het subsidieplafond voor deze regeling bedraagt €120.000. </text:p>
                </text:list-item>
                <text:list-item text:style-override="id1-3-2-2-2-4-3">
                  <text:number>2.</text:number>
                  <text:p text:style-name="al">Er kan maximaal €30.000, subsidie per aanvraag worden toegekend. </text:p>
                </text:list-item>
                <text:list-item text:style-override="id1-3-2-2-2-4-4">
                  <text:number>3.</text:number>
                  <text:p text:style-name="al">Maximaal 50% van het projectbudget komt in aanmerking voor subsidie. De overige helft van het projectbudget moet door aanvragers zelf worden ingebracht. </text:p>
                </text:list-item>
                <text:list-item text:style-override="id1-3-2-2-2-4-5">
                  <text:number>4.</text:number>
                  <text:p text:style-name="al">Het college kan het subsidieplafond verlagen als het Rijk minder middelen beschikbaar stelt voor de uitvoering van deze regeling. </text:p>
                </text:list-item>
              </text:list>
            </text:section>
            <text:section text:name="artikel_id1-3-2-2-2-5" text:style-name="artikel">
              <text:p text:style-name="artikel_kop_titel"><text:span text:style-name="artikel_kop_label">Artikel</text:span> <text:span text:style-name="artikel_kop_nr">9</text:span> Hoe wordt de subsidie verdeeld? </text:p>
              <text:list text:style-name="id1-3-2-2-2-5-2">
                <text:list-item text:style-override="id1-3-2-2-2-5-2">
                  <text:number>1.</text:number>
                  <text:p text:style-name="al">Alle activiteiten waarvoor subsidie wordt aangevraagd beoordelen we per activiteit aan de hand van een beoordelingskader (bijlage 1). De punten worden toegekend aan de hand van de volgende aspecten en tot het daarbij vermelde maximumaantal zoals opgenomen in het beoordelingsformulier in bijlage 1.</text:p>
                </text:list-item>
                <text:list-item text:style-override="id1-3-2-2-2-5-3">
                  <text:number>2.</text:number>
                  <text:p text:style-name="al">Als het subsidieplafond is bereikt, vindt verstrekking van de subsidie plaats in volgorde van de rangschikking. De hoogst gerangschikte activiteit komt het eerst in aanmerking voor subsidie en daarna in aflopende volgorde de opeenvolgende gerangschikte activiteiten, tot het subsidieplafond wordt bereikt.</text:p>
                </text:list-item>
                <text:list-item text:style-override="id1-3-2-2-2-5-4">
                  <text:number>3.</text:number>
                  <text:p text:style-name="al">Bij gelijke beoordeling van activiteiten wordt door loting bepaald welke activiteit voorrang krijgt. </text:p>
                </text:list-item>
              </text:list>
            </text:section>
            <text:section text:name="artikel_id1-3-2-2-2-6" text:style-name="artikel">
              <text:p text:style-name="artikel_kop_titel"><text:span text:style-name="artikel_kop_label">Artikel</text:span> <text:span text:style-name="artikel_kop_nr">10</text:span> Wanneer weigeren wij een subsidieaanvraag? </text:p>
              <text:p text:style-name="al">In aanvulling op de in de Awb en de ASV genoemde weigeringsgronden kan het college een verzoek om subsidieverlening weigeren als:</text:p>
              <text:p text:style-name="al"/>
              <text:list text:style-name="id1-3-2-2-2-6-4">
                <text:list-item text:style-override="id1-3-2-2-2-6-4-1">
                  <text:number>1.</text:number>
                  <text:p text:style-name="al">De aanvraag onvoldoende of niet in het belang dan wel in strijd is met de doelstelling van deze regeling als bedoeld in artikel 4.</text:p>
                </text:list-item>
              </text:list>
            </text:section>
            <text:section text:name="artikel_id1-3-2-2-2-7" text:style-name="artikel">
              <text:p text:style-name="artikel_kop_titel"><text:span text:style-name="artikel_kop_label">Artikel</text:span> <text:span text:style-name="artikel_kop_nr">11</text:span> Welke verplichtingen horen bij deze subsidie? </text:p>
              <text:list text:style-name="id1-3-2-2-2-7-2">
                <text:list-item text:style-override="id1-3-2-2-2-7-2">
                  <text:number>1.</text:number>
                  <text:p text:style-name="al">Onverminderd de verplichtingen die voortvloeien uit de Awb en de ASV 2020, gelden voor de subsidieontvanger de volgende verplichtingen: </text:p>
                  <text:list text:style-name="id1-3-2-2-2-7-2-3">
                    <text:list-item text:style-override="id1-3-2-2-2-7-2-3-1">
                      <text:number>a.</text:number>
                      <text:p text:style-name="al">De subsidieontvanger neemt deel aan (data)onderzoeken waarvoor de gemeente Helmond opdracht geeft; </text:p>
                    </text:list-item>
                    <text:list-item text:style-override="id1-3-2-2-2-7-2-3-2">
                      <text:number>b.</text:number>
                      <text:p text:style-name="al">De subsidieontvanger monitor de effecten van de activiteiten (kwalitatief en/of kwantitatief), met als doel hiermee te leren en activiteiten te verbeteren; </text:p>
                    </text:list-item>
                    <text:list-item text:style-override="id1-3-2-2-2-7-2-3-3">
                      <text:number>c.</text:number>
                      <text:p text:style-name="al">De subsidieontvanger treedt proactief en regelmatig in overleg met de gemeente over de uitvoering van de activiteiten en de voortgang; </text:p>
                    </text:list-item>
                    <text:list-item text:style-override="id1-3-2-2-2-7-2-3-4">
                      <text:number>d.</text:number>
                      <text:p text:style-name="al">Activiteiten worden uitgevoerd volgens de methodiek of beschrijving van de activiteit. Er kunnen goede redenen zijn om hiervan af te wijken. Dit beargumenteert afwijken van de methodiek of beschrijving gebeurt in overleg met de gemeente;</text:p>
                    </text:list-item>
                    <text:list-item text:style-override="id1-3-2-2-2-7-2-3-5">
                      <text:number>e.</text:number>
                      <text:p text:style-name="al">De subsidieontvanger moet zich actief inzetten om de opbrengsten van de innovatie te borgen en het helpen ontwikkelen en verspreiden van de innovatie binnen de gemeente Helmond. </text:p>
                    </text:list-item>
                  </text:list>
                </text:list-item>
                <text:list-item text:style-override="id1-3-2-2-2-7-3">
                  <text:number>2.</text:number>
                  <text:p text:style-name="al">Het college kan aanvullende verplichtingen opleggen in de verleningsbeschikking. </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12</text:span> Hoe verantwoord u de subsidie? </text:p>
              <text:list text:style-name="id1-3-2-2-3-2-2">
                <text:list-item text:style-override="id1-3-2-2-3-2-2">
                  <text:number>1.</text:number>
                  <text:p text:style-name="al">Bij deze subsidieaanvraag stuurt u een keer per kalenderjaar een verantwoording in. Dit komt neer op twee verantwoordingen voor deze subsidieaanvraag.</text:p>
                </text:list-item>
                <text:list-item text:style-override="id1-3-2-2-3-2-3">
                  <text:number>2.</text:number>
                  <text:p text:style-name="al">De subsidieontvanger dient uiterlijk drie maanden na afloop van het kalenderjaar waarvoor de subsidie is verleend een aanvraag in tot subsidievaststelling. </text:p>
                </text:list-item>
                <text:list-item text:style-override="id1-3-2-2-3-2-4">
                  <text:number>3.</text:number>
                  <text:p text:style-name="al">De subsidieontvanger overlegt bij de aanvraag tot subsidievaststelling de volgende gegevens, naast de gegevens die verplicht zijn op grond van de ASV:</text:p>
                  <text:list text:style-name="id1-3-2-2-3-2-4-3">
                    <text:list-item text:style-override="id1-3-2-2-3-2-4-3-1">
                      <text:number>a.</text:number>
                      <text:p text:style-name="al">een toelichting en verantwoording op alle onderdelen die zijn opgenomen in het werkplan zoals bedoeld in artikel 6 lid 2 dat is overlegd bij de aanvraag.</text:p>
                    </text:list-item>
                  </text:list>
                </text:list-item>
                <text:list-item text:style-override="id1-3-2-2-3-2-5">
                  <text:number>4.</text:number>
                  <text:p text:style-name="al">Het college kan nadere onderbouwing of extra informatie vragen van de ontvanger als de overlegde gegevens daar aanleiding toe geven. </text:p>
                </text:list-item>
              </text:list>
            </text:section>
            <text:section text:name="artikel_id1-3-2-2-3-3" text:style-name="artikel">
              <text:p text:style-name="artikel_kop_titel"><text:span text:style-name="artikel_kop_label">Artikel</text:span> <text:span text:style-name="artikel_kop_nr">13</text:span> Wanneer wordt de subsidie lager vastgesteld? </text:p>
              <text:list text:style-name="id1-3-2-2-3-3-2">
                <text:list-item text:style-override="id1-3-2-2-3-3-2">
                  <text:number>1.</text:number>
                  <text:p text:style-name="al">Naast de mogelijkheden die de Awb en de Asv bieden, kan de subsidie lager worden vastgesteld indien de aanvrager niet (volledig) voldoet aan de verantwoordingsplicht of andere voorwaarden uit deze regeling.</text:p>
                </text:list-item>
                <text:list-item text:style-override="id1-3-2-2-3-3-3">
                  <text:number>2.</text:number>
                  <text:p text:style-name="al">Indien na herhaalde verzoeken vanuit de gemeente de benodigde verantwoordingsstukken of andere vereiste gegevens niet worden aangeleverd, wordt de subsidie verlaagd met 25% tot 50%, afhankelijk van de aard en omvang van de ontbrekende gegevens en de gevolgen daarvan voor de beoordeling van de subsidie.</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4</text:span> Wat is verder nog belangrijk om te weten? </text:p>
              <text:list text:style-name="id1-3-2-2-4-2-2">
                <text:list-item text:style-override="id1-3-2-2-4-2-2">
                  <text:number>1.</text:number>
                  <text:p text:style-name="al">De subsidieregeling treedt in werking op de dag na bekendmaking en is geldig tot en met 31 december 2026. De regeling blijft daarna van toepassing voor zover het gaat om de vaststelling en verantwoording van verleende subsidies.</text:p>
                </text:list-item>
                <text:list-item text:style-override="id1-3-2-2-4-2-3">
                  <text:number>2.</text:number>
                  <text:p text:style-name="al">Deze subsidieregeling wordt aangehaald als: Nadere regels subsidie innovatie Ontwikkelkansen Helmond 2025 –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1 februari 2025.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M.S.S.S Potters </text:span></text:p>
            <text:p><text:span text:style-name="functie">Burgemeester</text:span></text:p>
          </text:section>
          <text:section text:name="ondertekening_id1-3-2-3-4">
            <text:p><text:span text:style-name="functie"/></text:p>
            <text:p><text:span text:style-name="functie">P. Buijtel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oordelingsformulier activiteit Subsidie innovatie Ontwikkelkansen Helmond 2025 – 2026 </text:p>
          <text:p text:style-name="al"/>
          <text:p text:style-name="al">
          <text:span text:style-name="nadrukvet">Aanvraag ingediend door:</text:span>
        </text:p>
          <text:p text:style-name="al"/>
          <text:p text:style-name="al">
          <text:span text:style-name="nadrukvet">Activiteit:</text:span>
        </text:p>
          <text:p text:style-name="al"/>
          <text:p text:style-name="al">
          <text:span text:style-name="nadrukvet">Aangevraagd bedrag:</text:span>
        </text:p>
          <text:p text:style-name="al"/>
          <text:p text:style-name="al">
          <text:span text:style-name="nadrukvet">Beoordeling door:</text:span>
        </text:p>
          <text:p text:style-name="al"/>
          <text:p text:style-name="al">
          <text:span text:style-name="nadrukvet">Datum:</text:span>
        </text:p>
          <text:p text:style-name="al"/>
          <text:p text:style-name="al">
          <text:span text:style-name="nadrukvet">Beoordeling: </text:span>
        </text:p>
          <text:p text:style-name="al"/>
          <text:p text:style-name="al">Elk criterium leidt tot maximaal 2 punten wanneer het criterium is opgenomen in het voorstel behalve bij criteria 1 en 2; daar is de maximale score 5 punte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
                  <text:list text:style-name="id1-3-2-4-17-1-3-2-1-2">
                    <text:list-item text:style-override="id1-3-2-4-17-1-3-2-1-2-1">
                      <text:number>1.</text:number>
                      <text:p text:style-name="table_al">
                        <text:span text:style-name="nadrukvet">Bijdrage aan doelen – 5 punten</text:span>
                      </text:p>
                      <text:p text:style-name="table_al">Mate waarin de activiteit bijdraagt aan de ontwikkelopdrachten in de Ontwikkelkansennota 2024–2027.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3-3-1-1">
                    <text:list-item text:style-override="id1-3-2-4-17-1-3-3-1-1-1">
                      <text:number>2.</text:number>
                      <text:p text:style-name="table_al">
                        <text:span text:style-name="nadrukvet">Innovativiteit</text:span>
                        <text:span text:style-name="nadrukvet"> – 5 punten </text:span>
                      </text:p>
                      <text:p text:style-name="table_al">Hoe vernieuwend is de activiteit binnen de Helmondse contex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list text:style-name="id1-3-2-4-17-1-3-4-1-2">
                    <text:list-item text:style-override="id1-3-2-4-17-1-3-4-1-2-1">
                      <text:number>3.</text:number>
                      <text:p text:style-name="table_al">
                        <text:span text:style-name="nadrukvet">Effectiviteit en meetbaarheid – 2 punten </text:span>
                      </text:p>
                      <text:p text:style-name="table_al"> Mate waarin de beoogde resultaten concreet zijn en hoe deze worden gemet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list text:style-name="id1-3-2-4-17-1-3-5-1-2">
                    <text:list-item text:style-override="id1-3-2-4-17-1-3-5-1-2-1">
                      <text:number>4.</text:number>
                      <text:p text:style-name="table_al">
                        <text:span text:style-name="nadrukvet">Bereik en doelgroep – 2 punten</text:span>
                      </text:p>
                      <text:p text:style-name="table_al">Duidelijkheid over het aantal deelnemers en de strategie om de beoogde doelgroep te bereiken, met bijzondere aandacht voor kinderen met een risico op ontwikkelachterstanden.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list text:style-name="id1-3-2-4-17-1-3-6-1-2">
                    <text:list-item text:style-override="id1-3-2-4-17-1-3-6-1-2-1">
                      <text:number>5.</text:number>
                      <text:p text:style-name="table_al">
                        <text:span text:style-name="nadrukvet">Kwaliteitsborging – 2 punten </text:span>
                      </text:p>
                      <text:p text:style-name="table_al">Hoe de kwaliteit van de activiteit wordt gewaarborgd, inclusief monitoring, evaluatie, en plannen voor verbeter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7-1-3-7-1-1">
                    <text:list-item text:style-override="id1-3-2-4-17-1-3-7-1-1-1">
                      <text:number>6.</text:number>
                      <text:p text:style-name="table_al">
                        <text:span text:style-name="nadrukvet">Lokale verankering – 2 punten </text:span>
                      </text:p>
                      <text:p text:style-name="table_al">Samenwerking met lokale partners, zoals scholen, kinderopvangorganisaties, en andere maatschappelijke instantie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list text:style-name="id1-3-2-4-17-1-3-8-1-2">
                    <text:list-item text:style-override="id1-3-2-4-17-1-3-8-1-2-1">
                      <text:number>7.</text:number>
                      <text:p text:style-name="table_al">
                        <text:span text:style-name="nadrukvet">Toekomstige borging – 2 punten </text:span>
                      </text:p>
                      <text:p text:style-name="table_al"> Hoe de activiteit wordt ingebed binnen bestaande structuren en welke plannen er zijn om de activiteit structureel voort te zetten na afloop van de subsidie.</text:p>
                    </text:list-item>
                  </text:list>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48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Helmond 2020]|[https://lokaleregelgeving.overheid.nl/CVDR642348/1</meta:user-defined>
    <meta:user-defined meta:name="DCTERMS.alternative">Nadere regels subsidie innovatie Ontwikkelkansen Helmond 2025 – 2026</meta:user-defined>
    <dc:language>nl</dc:language>
    <meta:user-defined meta:name="OVERHEIDop.locatietype/OVERHEIDop.gebiedsmarkering">Gemeente</meta:user-defined>
    <meta:user-defined meta:name="DC.title">Nadere regels subsidie innovatie Ontwikkelkansen Helmond 2025 – 2026</meta:user-defined>
    <meta:user-defined meta:name="DCTERMS.W3CDTF/DCTERMS.available">2025-02-27</meta:user-defined>
    <meta:user-defined meta:name="DCTERMS.W3CDTF/OVERHEIDop.jaargang">2025</meta:user-defined>
    <meta:user-defined meta:name="OVERHEIDop.publicationIssue">84822</meta:user-defined>
    <meta:user-defined meta:name="OVERHEIDop.betreftRegeling">CVDR736104_1</meta:user-defined>
    <meta:user-defined meta:name="xs:date/OVERHEIDop.startdatum">2025-02-28</meta:user-defined>
    <meta:user-defined meta:name="xs:date/OVERHEIDop.einddatum">2027-01-01</meta:user-defined>
    <meta:user-defined meta:name="OVERHEIDop.GmbID/DC.identifier">gmb-2025-84822</meta:user-defined>
    <meta:user-defined meta:name="OVERHEIDop.versieInformatie"/>
  </office:meta>
</office:document-meta>
</file>