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ndsberg 33, 5508E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2-2025 een aanvraag omgevingsvergunning ontvangen.</text:p>
            <text:p text:style-name="common-al">Het betreft een aanvraag op locatie Hondsberg 33, 5508EE te Veldhoven met omschrijving het vervangen van kozijnen.</text:p>
            <text:p text:style-name="common-al">De zaak is geregistreerd onder nummer VHZ2025-0034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482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2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2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346</meta:user-defined>
    <meta:user-defined meta:name="DCTERMS.abstract">vervang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ndsberg 33, 5508EE te Veldhov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821</meta:user-defined>
    <meta:user-defined meta:name="OVERHEIDop.GmbID/DC.identifier">gmb-2025-84821</meta:user-defined>
    <meta:user-defined meta:name="OVERHEIDop.versieInformatie"/>
  </office:meta>
</office:document-meta>
</file>