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ijnstraat 15 2023JA Haarlem, 0392-2024-0160420, het plaatsen van vier zonnepanelen op de dakkapel van een monument in het beschermd stadsgezicht, verzonden 2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1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0420</meta:user-defined>
    <meta:user-defined meta:name="DCTERMS.abstract">het plaatsen van vier zonnepanelen op de dakkapel van een monument in het beschermd stadsgezich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ijnstraat 15 2023JA Haarlem, 0392-2024-0160420, het plaatsen van vier zonnepanelen op de dakkapel van een monument in het beschermd stadsgezicht, verzonden 25-02-2025</meta:user-defined>
    <meta:user-defined meta:name="DCTERMS.W3CDTF/DCTERMS.available">2025-02-27</meta:user-defined>
    <meta:user-defined meta:name="DCTERMS.W3CDTF/OVERHEIDop.jaargang">2025</meta:user-defined>
    <meta:user-defined meta:name="OVERHEIDop.publicationIssue">84816</meta:user-defined>
    <meta:user-defined meta:name="OVERHEIDop.GmbID/DC.identifier">gmb-2025-84816</meta:user-defined>
    <meta:user-defined meta:name="OVERHEIDop.versieInformatie"/>
  </office:meta>
</office:document-meta>
</file>