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leggen tijdelijke bouwinrit, Glinka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795 </text:p>
            <text:p text:style-name="common-al"> Omschrijving: aanleggen tijdelijke bouw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inkastraa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02-2025 </text:p>
            <text:p text:style-name="common-al"> Heeft u direct belang bij deze beslissing? Dan kunt u binnen zes weken, na 25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81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1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1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795</meta:user-defined>
    <meta:user-defined meta:name="DCTERMS.abstract">aanleggen tijdelijke bouw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leggen tijdelijke bouwinrit, Glinkastraat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15</meta:user-defined>
    <meta:user-defined meta:name="OVERHEIDop.GmbID/DC.identifier">gmb-2025-84815</meta:user-defined>
    <meta:user-defined meta:name="OVERHEIDop.versieInformatie"/>
  </office:meta>
</office:document-meta>
</file>