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Lorskensstraat 16, 5374 BD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5-02-2025 een besluit genomen op de aanvraag voor een omgevingsvergunning met zaaknummer <text:span text:style-name="nadrukvet">11327-2025</text:span>.</text:p>
            <text:p text:style-name="common-al">De zaak betreft locatie Lorskensstraat 16, 5374 BD Schaijk en heeft de omschrijving het "legaliseren van het wijzigen van de voorgevel van een woning (omgevingsplan en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p text:style-name="common-al">Het besluit is verzonden op: 25-0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481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1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1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13272025</meta:user-defined>
    <meta:user-defined meta:name="DCTERMS.abstract">legaliseren van het wijzigen van de voorgevel van een woning (omgevingsplan en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Lorskensstraat 16, 5374 BD Schaijk</meta:user-defined>
    <meta:user-defined meta:name="DCTERMS.W3CDTF/DCTERMS.available">2025-02-27</meta:user-defined>
    <meta:user-defined meta:name="DCTERMS.W3CDTF/OVERHEIDop.jaargang">2025</meta:user-defined>
    <meta:user-defined meta:name="OVERHEIDop.publicationIssue">84812</meta:user-defined>
    <meta:user-defined meta:name="OVERHEIDop.GmbID/DC.identifier">gmb-2025-84812</meta:user-defined>
    <meta:user-defined meta:name="OVERHEIDop.versieInformatie"/>
  </office:meta>
</office:document-meta>
</file>