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/aanpassen van de hoofddraagconstructie, Soeterbeekseweg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/aanpassen van de hoofddraagconstructie</text:p>
            <text:p text:style-name="common-al">Locatie: Soeterbeekseweg 30 Nuenen</text:p>
            <text:p text:style-name="common-al">Ontvangen op: 24-02-2025</text:p>
            <text:p text:style-name="common-al">Zaaknummer: 0820251935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8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19356</meta:user-defined>
    <meta:user-defined meta:name="DCTERMS.abstract">het wijzigen/aanpassen van de hoofddraag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/aanpassen van de hoofddraagconstructie, Soeterbeekseweg 30 Nuenen: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11</meta:user-defined>
    <meta:user-defined meta:name="OVERHEIDop.GmbID/DC.identifier">gmb-2025-84811</meta:user-defined>
    <meta:user-defined meta:name="OVERHEIDop.versieInformatie"/>
  </office:meta>
</office:document-meta>
</file>