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rafbepalingen en toezicht fysieke leefomgeving gemeente Rijssen-Holten</text:p>
      <text:section text:name="regeling_id1-3-2" text:style-name="regeling">
        <text:section text:name="aanhef_id1-3-2-1" text:style-name="aanhef">
          <text:section text:name="preambule_id1-3-2-1-1" text:style-name="preambule">
            <text:p text:style-name="al">De raad van de gemeente Rijssen-Holten </text:p>
            <text:p text:style-name="al"/>
            <text:p text:style-name="al">overwegingen: </text:p>
            <text:list text:style-name="id1-3-2-1-1-4">
              <text:list-item text:style-override="id1-3-2-1-1-4-1">
                <text:number>•</text:number>
                <text:p text:style-name="al">gelezen het voorstel van het college van 18 maart 2024;</text:p>
              </text:list-item>
              <text:list-item text:style-override="id1-3-2-1-1-4-2">
                <text:number>•</text:number>
                <text:p text:style-name="al">gelet op het advies van de commissie Grondgebied van 11 april 2024;</text:p>
              </text:list-item>
              <text:list-item text:style-override="id1-3-2-1-1-4-3">
                <text:number>•</text:number>
                <text:p text:style-name="al">gelet op artikel 154 Gemeentewet; </text:p>
              </text:list-item>
              <text:list-item text:style-override="id1-3-2-1-1-4-4">
                <text:number>•</text:number>
                <text:p text:style-name="al">gelet op hoofdstuk 18 van de Omgevingswet,</text:p>
              </text:list-item>
            </text:list>
            <text:p text:style-name="al"/>
            <text:list text:style-name="id1-3-2-1-1-6">
              <text:list-item text:style-override="id1-3-2-1-1-6-1">
                <text:number>•</text:number>
                <text:p text:style-name="al">overwegende dat de Omgevingswet er toe verplicht regels over de fysieke leefomgeving in lokale verordeningen om te zetten naar het omgevingsplan. </text:p>
              </text:list-item>
              <text:list-item text:style-override="id1-3-2-1-1-6-2">
                <text:number>•</text:number>
                <text:p text:style-name="al">overwegende dat straf- en toezichtsbepalingen daar geen onderdeel van uit mogen maken;</text:p>
              </text:list-item>
              <text:list-item text:style-override="id1-3-2-1-1-6-3">
                <text:number>•</text:number>
                <text:p text:style-name="al">overwegende dat het wel gewenst is straf- en toezichtsbepalingen voor overtreding van de regels in het omgevingsplan te hebben;</text:p>
              </text:list-item>
              <text:list-item text:style-override="id1-3-2-1-1-6-4">
                <text:number>•</text:number>
                <text:p text:style-name="al">het gewenst is deze bepalingen centraal te bundelen;</text:p>
              </text:list-item>
            </text:list>
            <text:p text:style-name="al"/>
            <text:p text:style-name="al">besluit vast te stellen de navolgende Verordening strafbepalingen en toezicht fysieke leefomgeving gemeente Rijssen – Hol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het college: het college van burgemeester en wethouders</text:p>
            </text:section>
            <text:section text:name="artikel_id1-3-2-2-1-3" text:style-name="artikel">
              <text:p text:style-name="artikel_kop_titel"><text:span text:style-name="artikel_kop_label">Artikel</text:span> <text:span text:style-name="artikel_kop_nr">2</text:span> Toepassingsbereik</text:p>
              <text:p text:style-name="al">Deze verordening regelt straf- en toezichtsbepalingen voor onderwerpen die in het omgevingsplan van de gemeente Rijssen-Holten zijn opgenomen.</text:p>
            </text:section>
            <text:p text:style-name="hoofdstuk_bottom"/>
          </text:section>
          <text:section text:name="hoofdstuk_id1-3-2-2-2" text:style-name="hoofdstuk">
            <text:p text:style-name="hoofdstuk_kop"><text:span text:style-name="label">Hoofdstuk</text:span> <text:span text:style-name="nr">2</text:span> Inhoudelijke bepalingen </text:p>
            <text:section text:name="paragraaf_id1-3-2-2-2-2" text:style-name="paragraaf">
              <text:p text:style-name="paragraaf_kop"><text:span text:style-name="label"/> <text:span text:style-name="nr"/> Afvoer hemel- en grondwater</text:p>
              <text:section text:name="artikel_id1-3-2-2-2-2-2" text:style-name="artikel">
                <text:p text:style-name="artikel_kop_titel"><text:span text:style-name="artikel_kop_label">Artikel</text:span> <text:span text:style-name="artikel_kop_nr">3</text:span> Strafbepaling</text:p>
                <text:p text:style-name="al">Overtreding van het krachtens het omgevingsplan bepaalde, de daarbij gegeven voorschriften en beperkingen over de afvoer van hemel- en grondwater wordt gestraft met hechtenis van ten hoogste drie maanden of een geldboete van de tweede categorie.</text:p>
                <text:p text:style-name="al"/>
              </text:section>
            </text:section>
            <text:section text:name="paragraaf_id1-3-2-2-2-3" text:style-name="paragraaf">
              <text:p text:style-name="paragraaf_kop"><text:span text:style-name="label"/> <text:span text:style-name="nr"/> Kappen bomen</text:p>
              <text:section text:name="artikel_id1-3-2-2-2-3-2" text:style-name="artikel">
                <text:p text:style-name="artikel_kop_titel"><text:span text:style-name="artikel_kop_label">Artikel</text:span> <text:span text:style-name="artikel_kop_nr">4</text:span> Strafbepaling</text:p>
                <text:p text:style-name="al">Overtreding van de in artikel 2, 5 en 6 en krachtens de Kapverordening gemeente Rijssen-Holten 2024 gegeven voorschriften en beperkingen wordt gestraft met hechtenis van ten hoogste 3 maanden of geldboete van de 2e categorie en kan bovendien worden gestraft met openbaarmaking van de rechterlijke uitspraak.</text:p>
              </text:section>
            </text:section>
            <text:p text:style-name="hoofdstuk_bottom"/>
          </text:section>
          <text:section text:name="hoofdstuk_id1-3-2-2-3" text:style-name="hoofdstuk">
            <text:p text:style-name="hoofdstuk_kop"><text:span text:style-name="label">Hoofdstuk</text:span> <text:span text:style-name="nr">3</text:span> Procedurele bepalingen en citeertitel</text:p>
            <text:section text:name="artikel_id1-3-2-2-3-2" text:style-name="artikel">
              <text:p text:style-name="artikel_kop_titel"><text:span text:style-name="artikel_kop_label">Artikel</text:span> <text:span text:style-name="artikel_kop_nr">4</text:span> Inwerkingtreding en intrekking</text:p>
              <text:list text:style-name="id1-3-2-2-3-2-2">
                <text:list-item text:style-override="id1-3-2-2-3-2-2">
                  <text:number>1.</text:number>
                  <text:p text:style-name="al">Deze verordening treedt in werking op de dag na die waarop zij is bekend gemaakt.</text:p>
                </text:list-item>
                <text:list-item text:style-override="id1-3-2-2-3-2-3">
                  <text:number>2.</text:number>
                  <text:p text:style-name="al">.</text:p>
                </text:list-item>
                <text:list-item text:style-override="id1-3-2-2-3-2-4">
                  <text:number>3.</text:number>
                  <text:p text:style-name="al">De Verordening strafbepalingen en toezicht fysieke leefomgeving gemeente Rijssen-Holten 2024 wordt ingetrokken gelijktijdig met de inwerkingtreding van deze wijziging.</text:p>
                </text:list-item>
              </text:list>
            </text:section>
            <text:section text:name="artikel_id1-3-2-2-3-3" text:style-name="artikel">
              <text:p text:style-name="artikel_kop_titel"><text:span text:style-name="artikel_kop_label">Artikel</text:span> <text:span text:style-name="artikel_kop_nr">5</text:span> Citeertitel</text:p>
              <text:p text:style-name="al">Deze verordening wordt aangehaald als ‘Verordening strafbepalingen en toezicht fysieke leefomgeving gemeente Rijssen-Holten 2024 1e wijziging’.</text:p>
            </text:section>
            <text:p text:style-name="hoofdstuk_bottom"/>
          </text:section>
        </text:section>
        <text:section text:name="regeling-sluiting_id1-3-2-3" text:style-name="regeling-sluiting">
          <text:section text:name="ondertekening_id1-3-2-3-1">
            <text:p><text:span text:style-name="functie">besluit genomen in de openbare vergadering van de raad van Rijssen-Holten op 25 april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Toelichting behorende bij de Verordening strafbepalingen en toezicht fysieke leefomgeving</text:p>
          <text:p text:style-name="al">
          <text:span text:style-name="nadrukvet">Algemeen</text:span>
        </text:p>
          <text:p text:style-name="al"/>
          <text:p text:style-name="al">
          <text:span text:style-name="nadrukvet">Aanleiding </text:span>
        </text:p>
          <text:p text:style-name="al">Op 1 januari 2024 treedt de Omgevingswet in werking. Kort samengevat bepaalt de Omgevingswet en het Omgevingsbesluit dat regels over de fysieke leefomgeving uit lokale verordeningen overgezet moeten worden naar het omgevingsplan voor 1 januari 2032. </text:p>
          <text:p text:style-name="al">Er kan op basis van de wet en het besluit een onderscheid gemaakt worden tussen de regels die over moeten, over mogen en niet over mogen. </text:p>
          <text:p text:style-name="al">Regels die niet over mogen zijn onder meer regels over straffen en toezicht. Die regels zijn echter wel noodzakelijk in het kader van toezicht en handhaving binnen de fysieke leefomgeving. Omdat er in veel lokale verordeningen na het overgaan van de over te zetten regels over de fysieke leefomgeving, alleen straf- en toezichtsbepalingen resteren, is er voor gekozen deze regels in een centrale verordening op te nemen. </text:p>
          <text:p text:style-name="al"/>
          <text:p text:style-name="al">
          <text:span text:style-name="nadrukvet">Toezichthouders</text:span>
        </text:p>
          <text:p text:style-name="al">Op grond van de Omgevingswet zijn <text:span text:style-name="nadrukcur">met het toezicht op de naleving van het bepaalde bij of krachtens deze wet zijn belast de personen die daartoe bij besluit van het college van burgemeester en wethouders, het dagelijks bestuur van een waterschap, gedeputeerde staten, Onze Minister die het aangaat of andere met de uitvoering van deze wet belaste bestuursorganen zijn aangewezen (artikel 18.6 Omgevingswet).</text:span></text:p>
          <text:p text:style-name="al"/>
          <text:p text:style-name="al">Op basis van dit artikel is geen zelfstandige bevoegdheidsgrondslag voor het aanwijzen van toezichthouders noodzakelijk. De Omgevingswet geeft een grondslag voor toezicht op basis van het omgevingsplan (krachtens). Bij nader besluit worden personen aangewezen die namens de gemeente Rijssen-Holten toezicht houden.</text:p>
          <text:p text:style-name="al"/>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text:p>
          <text:p text:style-name="al"/>
          <text:p text:style-name="al">Aanwijzing betekent niet dat zij tevens opsporing bevoegd zij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text:p>
          <text:p text:style-name="al"/>
          <text:p text:style-name="al">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
          <text:span text:style-name="nadrukvet">Hemel en grondwater</text:span>
        </text:p>
          <text:p text:style-name="al">
          <text:span text:style-name="nadrukvet">Artikel 3 Strafbepaling</text:span>
        </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text:p>
          <text:p text:style-name="al"/>
          <text:p text:style-name="al">Gekozen is voor de geldboete van de tweede categorie als bedoeld in art. 23 Wetboek van Strafrecht. Momenteel bedraagt de geldboete van de tweede categorie maximaal € 3.900,- (voor een rechtspersoon € 7.800,-)</text:p>
          <text:p text:style-name="al"/>
          <text:p text:style-name="al">Voor het handhaven van gemeentelijke verordeningen geldt altijd de mogelijkheid van dwangsom en bestuursdwang. De dwangsom komt voor dit type overtreding het eerst in aanmerking.</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text:p>
          <text:p text:style-name="al"/>
          <text:p text:style-name="al">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
          <text:span text:style-name="nadrukvet">Overgangsrecht</text:span>
        </text:p>
          <text:p text:style-name="al">Overgangsrecht is niet nodig, omdat het een nieuwe verordening betreft en de bestaande verordeningen gelijktijdig met inwerkingtreding van de nieuwe verordening komen te vervallen. De inhoudelijke bepalingen zijn niet gewijzigd dus voor lopende procedure wijzigt er op inhoud nie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4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154 van de Gemeentewet]|[1.0:c:BWBR0005416&amp;artikel=154&amp;g=2024-01-31</meta:user-defined>
    <meta:user-defined meta:name="DC.source">hoofdstuk 18 van de Omgevingswet]|[1.0:c:BWBR0037885&amp;hoofdstuk=18&amp;g=2024-01-01</meta:user-defined>
    <meta:user-defined meta:name="OVERHEIDop.referentienummer">2024-0022</meta:user-defined>
    <meta:user-defined meta:name="DCTERMS.alternative">Verordening strafbepalingen en toezicht fysieke leefomgeving gemeente Rijssen-Holten 2024 1e wijziging</meta:user-defined>
    <dc:language>nl</dc:language>
    <meta:user-defined meta:name="OVERHEIDop.locatietype/OVERHEIDop.gebiedsmarkering">Gemeente</meta:user-defined>
    <meta:user-defined meta:name="DC.title">Verordening strafbepalingen en toezicht fysieke leefomgeving gemeente Rijssen-Holten</meta:user-defined>
    <meta:user-defined meta:name="DCTERMS.W3CDTF/DCTERMS.available">2025-01-09</meta:user-defined>
    <meta:user-defined meta:name="DCTERMS.W3CDTF/OVERHEIDop.jaargang">2025</meta:user-defined>
    <meta:user-defined meta:name="OVERHEIDop.publicationIssue">8481</meta:user-defined>
    <meta:user-defined meta:name="OVERHEIDop.betreftRegeling">CVDR733962_1</meta:user-defined>
    <meta:user-defined meta:name="xs:date/OVERHEIDop.startdatum">2025-01-10</meta:user-defined>
    <meta:user-defined meta:name="OVERHEIDop.GmbID/DC.identifier">gmb-2025-8481</meta:user-defined>
    <meta:user-defined meta:name="OVERHEIDop.versieInformatie"/>
  </office:meta>
</office:document-meta>
</file>