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Vaststelling bestemmingsplan Crematorium Zorgpark Voorburg</text:p>
      <text:section text:name="zakelijke-mededeling_id1-3-2" text:style-name="zakelijke-mededeling">
        <text:section text:name="zakelijke-mededeling-tekst_id1-3-2-1" text:style-name="zakelijke-mededeling-tekst">
          <text:section text:name="tekst_id1-3-2-1-1" text:style-name="tekst">
            <text:p text:style-name="common-al">Op 19 februari 2025 hebben wij kennisgegeven van de publicatie en terinzagelegging van het bestemmingsplan Crematorium Zorgpark Voorburg. Per abuis is een deel van die kennisgeving, met nadere informatie over het instellen van beroep tegen het bestemmingsplan, niet gepubliceerd. Met deze kennisgeving wordt dit hersteld. De beroepstermijn wordt niet gewijzigd. </text:p>
            <text:p text:style-name="common-al">
            <text:span text:style-name="nadrukvet"/>
          </text:p>
            <text:p text:style-name="common-al">
            <text:span text:style-name="nadrukvet"> Burgemeester en wethouders van gemeente Vught maken bekend dat de gemeenteraad in zijn vergadering van 6 februari 2025 het bestemmingsplan Crematorium Zorgpark Voorburg gewijzigd heeft vastgesteld. Er is hierbij geen exploitatieplan vastgesteld. Het (gewijzigd) vastgestelde bestemmingsplan en de bijbehorende stukken liggen ter inzage vanaf 20 februari 2025. </text:span>
          </text:p>
            <text:p text:style-name="common-al">het bestemmingsplan heeft betrekking op de locatie Laan van Voorburg 3 in Vught en voorziet in de ontwikkeling van een uitvaartcentrum met crematorium. </text:p>
            <text:p text:style-name="common-al">
            <text:span text:style-name="nadrukvet"/>
          </text:p>
            <text:p text:style-name="common-al">
            <text:span text:style-name="nadrukvet">Het bestemmingsplan wijkt af van het ontwerpbestemmingsplan</text:span>
          </text:p>
            <text:p text:style-name="common-al">Het bestemmingsplan is gewijzigd vastgesteld omdat het afwijkt van het ontwerpbestemmingsplan. Mede naar aanleiding van de ingediende zienswijzen is het plan op onderdelen aangepast. In de ‘Nota van zienswijzen en ambtshalve wijzigingen bestemmingsplan Crematorium Zorgpark Voorburg’ die bij het bestemmingsplan hoort, zijn de zienswijzen beantwoord en is aangegeven op welke wijze het bestemmingsplan is gewijzigd.</text:p>
            <text:p text:style-name="common-al"/>
            <text:p text:style-name="common-al">
            <text:span text:style-name="nadrukvet">Terinzagelegging</text:span>Het (gewijzigd) vastgestelde bestemmingsplan met bijbehorende stukken ligt van donderdag 20 februari 2025 tot en met donderdag 3 april 2025 ter inzage. De documenten kunnen worden geraadpleegd op de volgende manieren:</text:p>
            <text:p text:style-name="common-al"/>
            <text:list text:style-name="id1-3-2-1-1-11">
              <text:list-item text:style-override="id1-3-2-1-1-11-1">
                <text:number>1.</text:number>
                <text:p text:style-name="al">Online via <text:a xlink:href="http://www.ruimtelijkeplannen.nl" xlink:type="simple">www.ruimtelijkeplannen.nl</text:a> met het ID-nummer NL.IMRO.0865.vghBPCrematorium-VG01</text:p>
              </text:list-item>
              <text:list-item text:style-override="id1-3-2-1-1-11-2">
                <text:number>2.</text:number>
                <text:p text:style-name="al">Online via <text:a xlink:href="https://omgevingswet.overheid.nl/regels-op-de-kaart/" xlink:type="simple">https://omgevingswet.overheid.nl/regels-op-de-kaart/</text:a> met het ID-nummer NL.IMRO.0865.vghBPCrematorium-VG01</text:p>
              </text:list-item>
            </text:list>
            <text:list text:style-name="id1-3-2-1-1-12">
              <text:list-item text:style-override="id1-3-2-1-1-12-1">
                <text:number>1.</text:number>
                <text:p text:style-name="al">Op papier tijdens kantooruren bij de ontvangst- en informatiebalie van het gemeentekantoor aan de Secretaris van Rooijstraat 1 in Vught. </text:p>
              </text:list-item>
            </text:list>
            <text:p text:style-name="common-al"/>
            <text:p text:style-name="common-al">
            <text:span text:style-name="nadrukvet"> Beroep</text:span>Bent u het niet eens met het bestemmingsplan? Dan kunt u hiertegen beroep instellen. Dat wil zeggen dat u een brief (een ‘beroepschrift’) stuurt aan de Raad van State. Daarin legt u uit waarom u het er niet mee eens bent. U kunt alleen beroep instellen als u belang hebt bij het bestemmingsplan. De beroepstermijn start op vrijdag 21 februari 2025 en eindigt op donderdag 3 april 2025</text:p>
            <text:p text:style-name="common-al">U stuurt uw beroepschrift aan:</text:p>
            <text:p text:style-name="common-al">• De Afdeling bestuursrechtspraak van de Raad van State</text:p>
            <text:p text:style-name="common-al">• Postbus 20019</text:p>
            <text:p text:style-name="common-al">• 2500 EA Den Haag</text:p>
            <text:p text:style-name="common-al"/>
            <text:p text:style-name="common-al">U kunt uw beroepschrift ook indienen via het Digitaal Loket van de Afdeling bestuursrechtspraak van de Raad van State.</text:p>
            <text:p text:style-name="common-al">Als u binnen de termijn beroep indient, kunt u de Voorzieningenrechter van de Afdeling bestuursrechtspraak van de Raad van State vragen om een zogenaamde voorlopige voorziening te treffen. Dan doet de Voorzieningenrechter een voorlopige uitspraak over uw beroep en treedt het bestemmingsplan nog niet in werking. De Afdeling doet dan later een definitieve uitspraak. De Voorzieningenrechter doet alleen een voorlopige uitspraak als er snel een uitspraak nodig is. Op de site www.raadvanstate.nl leest u meer over het indienen van een beroepschrift en hoeveel dit kost.</text:p>
            <text:p text:style-name="common-al"/>
            <text:p text:style-name="common-al"/>
            <text:p text:style-name="common-al">Vught, 26 februari 2025</text:p>
            <text:p text:style-name="common-al">Burgemeester en wethouders van Vug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480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0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0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vghBPCrematorium-VG01</meta:user-defined>
    <dc:language>nl</dc:language>
    <meta:user-defined meta:name="OVERHEIDop.locatietype/OVERHEIDop.gebiedsmarkering">Gemeente</meta:user-defined>
    <meta:user-defined meta:name="DC.title">RECTIFICATIE: Vaststelling bestemmingsplan Crematorium Zorgpark Voorburg</meta:user-defined>
    <meta:user-defined meta:name="DCTERMS.W3CDTF/DCTERMS.available">2025-02-27</meta:user-defined>
    <meta:user-defined meta:name="DCTERMS.W3CDTF/OVERHEIDop.jaargang">2025</meta:user-defined>
    <meta:user-defined meta:name="OVERHEIDop.publicationIssue">84808</meta:user-defined>
    <meta:user-defined meta:name="OVERHEIDop.GmbID/DC.identifier">gmb-2025-84808</meta:user-defined>
    <meta:user-defined meta:name="OVERHEIDop.versieInformatie"/>
  </office:meta>
</office:document-meta>
</file>