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 locatie 1B, 2A, 3B, 12A en 14 - spandoekvergunning theaterlessen 24-08-2026 t/m 23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theaterlessen 24-08-2026 t/m 23-09-2026 op de locatie spandoek locatie 1B, 2A, 3B, 12A en 14.</text:p>
            <text:p text:style-name="common-al">Datum besluit: 25 februari 2025</text:p>
            <text:p text:style-name="common-al">Zaaknummer: Z2025-00000329</text:p>
            <text:p text:style-name="common-al">U kunt bezwaar maken tot en met 8 april 2025</text:p>
            <text:p text:style-name="common-al">
            <text:span text:style-name="nadrukvet">Inzien</text:span>
          </text:p>
            <text:p text:style-name="common-al">U kunt de documenten met zaaknummer Z2025-00000329 tot 8 april 2025 inzien. Dit kan via de knop 'Bekijk documenten' aan de linkerkant van deze pagina, onder het kopje 'Extra informatie'. U kunt ook de link jeleefomgeving.nl/inzien/823214527/065952f1-3840-479a-988f-3fe9999be6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8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9</meta:user-defined>
    <meta:user-defined meta:name="DCTERMS.abstract">Betreft: Beschikking op aanvraag op locatie spandoek locatie 1B, 2A, 3B, 12A en 1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 locatie 1B, 2A, 3B, 12A en 14 - spandoekvergunning theaterlessen 24-08-2026 t/m 23-09-2026</meta:user-defined>
    <meta:user-defined meta:name="OVERHEIDop.datumEindeReactietermijn">2025-04-08</meta:user-defined>
    <meta:user-defined meta:name="OVERHEIDop.terinzageleggingBG">https://jeleefomgeving.nl/inzien/823214527/065952f1-3840-479a-988f-3fe9999be6a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07</meta:user-defined>
    <meta:user-defined meta:name="OVERHEIDop.GmbID/DC.identifier">gmb-2025-84807</meta:user-defined>
    <meta:user-defined meta:name="OVERHEIDop.versieInformatie"/>
  </office:meta>
</office:document-meta>
</file>