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, nabij Componistenlaan 183, 2215SR Voorhout, Z2025-00000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Componistenlaan 183 in Voorhout voor de periode 28 februari tot en met 28 maart 2025</text:p>
              </text:list-item>
            </text:list>
            <text:p text:style-name="common-al">
            <text:span text:style-name="nadrukcur">Datum besluit: </text:span>25 februari 2025</text:p>
            <text:p text:style-name="common-al">
            <text:span text:style-name="nadrukcur">Uiterlijke reactiedatum: </text:span>8 april 2025</text:p>
            <text:p text:style-name="common-al">Kenmerk besluit: Z2025-000005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48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9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en bouwmateriaal, nabij Componistenlaan 183, 2215SR Voorhout, Z2025-00000594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04</meta:user-defined>
    <meta:user-defined meta:name="OVERHEIDop.GmbID/DC.identifier">gmb-2025-84804</meta:user-defined>
    <meta:user-defined meta:name="OVERHEIDop.versieInformatie"/>
  </office:meta>
</office:document-meta>
</file>