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Pita Irodion, Dijk 21, 1811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Dijk 21, 1811 MB Alkmaar<text:span text:style-name="nadrukvet">; </text:span>Exploitatievergunning Pita Irodion</text:p>
            <text:p text:style-name="common-al">
            
          </text:p>
            <text:p text:style-name="common-al">Datum ontvangst: 25-02-2025</text:p>
            <text:p text:style-name="last-al">Zaaknummer: 00001052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7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52251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Pita Irodion, Dijk 21, 1811 MB Alkmaa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95</meta:user-defined>
    <meta:user-defined meta:name="OVERHEIDop.GmbID/DC.identifier">gmb-2025-84795</meta:user-defined>
    <meta:user-defined meta:name="OVERHEIDop.versieInformatie"/>
  </office:meta>
</office:document-meta>
</file>