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Stadsoase, Juli/Augustus, nieuwstraat 377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5 februari 2025</text:p>
            <text:p text:style-name="common-al">Omschrijving: juli/aug Stadsoase</text:p>
            <text:p text:style-name="common-al">Locatie: Nieuwstraat 377, 7311 BR Apeldoorn</text:p>
            <text:p text:style-name="common-al">Zaaknummer: 02005568835</text:p>
            <text:p text:style-name="common-al">Datum evenement: 20, 27 juli, 3,10,17, 24 en 31 augustus</text:p>
            <text:p text:style-name="common-al">Tijdstip evenement: 12.00 uur tot 23.0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79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9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9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68835</meta:user-defined>
    <dc:language>nl</dc:language>
    <meta:user-defined meta:name="OVERHEIDop.locatietype/OVERHEIDop.gebiedsmarkering">Punt</meta:user-defined>
    <meta:user-defined meta:name="DC.title">Besluit evenementenvergunning, Stadsoase, Juli/Augustus, nieuwstraat 377 Apeldoor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790</meta:user-defined>
    <meta:user-defined meta:name="OVERHEIDop.GmbID/DC.identifier">gmb-2025-84790</meta:user-defined>
    <meta:user-defined meta:name="OVERHEIDop.versieInformatie"/>
  </office:meta>
</office:document-meta>
</file>