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
      <text:list-level-style-bullet text:bullet-char="•" text:level="1">
        <style:list-level-properties text:min-label-width="10mm"/>
      </text:list-level-style-bullet>
    </text:list-style>
    <text:list-style style:name="id1-3-2-2-16-2-5-1">
      <text:list-level-style-bullet text:bullet-char="•" text:level="1">
        <style:list-level-properties text:min-label-width="10mm"/>
      </text:list-level-style-bullet>
    </text:list-style>
    <text:list-style style:name="id1-3-2-2-16-2-5-2">
      <text:list-level-style-bullet text:bullet-char="•" text:level="1">
        <style:list-level-properties text:min-label-width="10mm"/>
      </text:list-level-style-bullet>
    </text:list-style>
    <text:list-style style:name="id1-3-2-2-16-2-5-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3-3-1-3">
      <text:list-level-style-bullet text:bullet-char="▪" text:level="1">
        <style:list-level-properties text:min-label-width="10mm"/>
      </text:list-level-style-bullet>
    </text:list-style>
    <text:list-style style:name="id1-3-2-2-20-3-3-1-3-1">
      <text:list-level-style-bullet text:bullet-char="▪" text:level="1">
        <style:list-level-properties text:min-label-width="10mm"/>
      </text:list-level-style-bullet>
    </text:list-style>
    <text:list-style style:name="id1-3-2-2-20-3-3-1-3-2">
      <text:list-level-style-bullet text:bullet-char="▪" text:level="1">
        <style:list-level-properties text:min-label-width="10mm"/>
      </text:list-level-style-bullet>
    </text:list-style>
    <text:list-style style:name="id1-3-2-2-20-3-3-1-3-2-3">
      <text:list-level-style-bullet text:bullet-char="▪" text:level="1">
        <style:list-level-properties text:min-label-width="10mm"/>
      </text:list-level-style-bullet>
    </text:list-style>
    <text:list-style style:name="id1-3-2-2-20-3-3-1-3-2-3-1">
      <text:list-level-style-bullet text:bullet-char="▪" text:level="1">
        <style:list-level-properties text:min-label-width="10mm"/>
      </text:list-level-style-bullet>
    </text:list-style>
    <text:list-style style:name="id1-3-2-2-20-3-3-1-3-2-3-2">
      <text:list-level-style-bullet text:bullet-char="▪" text:level="1">
        <style:list-level-properties text:min-label-width="10mm"/>
      </text:list-level-style-bullet>
    </text:list-style>
    <text:list-style style:name="id1-3-2-2-20-3-3-1-3-2-3-3">
      <text:list-level-style-bullet text:bullet-char="▪" text:level="1">
        <style:list-level-properties text:min-label-width="10mm"/>
      </text:list-level-style-bullet>
    </text:list-style>
    <text:list-style style:name="id1-3-2-2-20-3-3-1-3-3">
      <text:list-level-style-bullet text:bullet-char="▪" text:level="1">
        <style:list-level-properties text:min-label-width="10mm"/>
      </text:list-level-style-bullet>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activiteiten en inwonersinitiatieven voor 750 jaar Ter Aar, Gemeente Nieuwkoop 2025</text:p>
      <text:section text:name="regeling_id1-3-2" text:style-name="regeling">
        <text:section text:name="aanhef_id1-3-2-1" text:style-name="aanhef">
          <text:section text:name="preambule_id1-3-2-1-1" text:style-name="preambule">
            <text:p text:style-name="al">Burgemeester en wethouders van de gemeente Nieuwkoop,</text:p>
            <text:p text:style-name="al"/>
            <text:p text:style-name="al">Gelet op het bepaalde in: </text:p>
            <text:p text:style-name="al"/>
            <text:list text:style-name="id1-3-2-1-1-5">
              <text:list-item text:style-override="id1-3-2-1-1-5-1">
                <text:number>•</text:number>
                <text:p text:style-name="al">De bepalingen in de Algemene Subsidieverordening Nieuwkoop 2025;</text:p>
              </text:list-item>
              <text:list-item text:style-override="id1-3-2-1-1-5-2">
                <text:number>•</text:number>
                <text:p text:style-name="al">De bepalingen in titel 4.2 van de Algemene wet bestuursrecht.</text:p>
              </text:list-item>
            </text:list>
            <text:p text:style-name="al">Besluit het college van burgemeester en wethouders de navolgende subsidieregeling voor activiteiten en inwonersinitiatieven voor 750 jaar Ter Aar, Gemeente Nieuwkoop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subsidieregeling worden gebruikt en niet nader worden omschreven, hebben dezelfde betekenis als de begrippen uit de Algemene wet bestuursrecht en de Algemene Subsidieverordening Nieuwkoop 2025.</text:p>
              </text:list-item>
              <text:list-item text:style-override="id1-3-2-2-1-3">
                <text:number>2.</text:number>
                <text:p text:style-name="al">In deze subsidieregeling wordt verstaan onder:</text:p>
                <text:list text:style-name="id1-3-2-2-1-3-3">
                  <text:list-item text:style-override="id1-3-2-2-1-3-3-1">
                    <text:number>o</text:number>
                    <text:p text:style-name="al">Asv Nieuwkoop 2025: Algemene Subsidieverordening Gemeente Nieuwkoop;</text:p>
                  </text:list-item>
                  <text:list-item text:style-override="id1-3-2-2-1-3-3-2">
                    <text:number>o</text:number>
                    <text:p text:style-name="al">Deelbudget A: budget bestemd voor inwonersinitiatieven;</text:p>
                  </text:list-item>
                  <text:list-item text:style-override="id1-3-2-2-1-3-3-3">
                    <text:number>o</text:number>
                    <text:p text:style-name="al">Deelbudget B: budget bestemd voor activiteiten georganiseerd door een rechtspersoon;</text:p>
                  </text:list-item>
                  <text:list-item text:style-override="id1-3-2-2-1-3-3-4">
                    <text:number>o</text:number>
                    <text:p text:style-name="al">Indieningsdatum: de uiterste datum waarop aanvragen ingediend en volledig moeten zijn.</text:p>
                  </text:list-item>
                </text:list>
              </text:list-item>
            </text:list>
          </text:section>
          <text:section text:name="artikel_id1-3-2-2-2" text:style-name="artikel">
            <text:p text:style-name="artikel_kop_titel"><text:span text:style-name="artikel_kop_label">Artikel</text:span> <text:span text:style-name="artikel_kop_nr">2:</text:span> Toepassing Algemene subsidieverordening Nieuwkoop</text:p>
            <text:p text:style-name="al">De Algemene subsidieverordening Nieuwkoop 2025 is van toepassing voor zover hier in deze subsidieregeling niet uitdrukkelijk van wordt afgeweken.</text:p>
          </text:section>
          <text:section text:name="artikel_id1-3-2-2-3" text:style-name="artikel">
            <text:p text:style-name="artikel_kop_titel"><text:span text:style-name="artikel_kop_label">Artikel</text:span> <text:span text:style-name="artikel_kop_nr">3:</text:span> Toepassingsbereik en doelstelling</text:p>
            <text:p text:style-name="al">Deze subsidieregeling heeft als doel het vieren van 750 jaar Ter Aar door middel van het stimuleren van activiteiten die bijdragen aan de verbinding en betrokkenheid binnen de gemeenschap en het vieren van het jubileum. De regeling voorziet in de verdeling van het subsidieplafond voor inwonersinitiatieven en activiteiten door rechtspersonen, als beschreven in de navolgende artikelen.</text:p>
          </text:section>
          <text:section text:name="artikel_id1-3-2-2-4" text:style-name="artikel">
            <text:p text:style-name="artikel_kop_titel"><text:span text:style-name="artikel_kop_label">Artikel</text:span> <text:span text:style-name="artikel_kop_nr">4:</text:span> Activiteiten</text:p>
            <text:p text:style-name="al">De subsidiabele activiteiten moeten gericht zijn op de viering van 750 jaar Ter Aar door het aanbieden van activiteiten die:</text:p>
            <text:p text:style-name="al"/>
            <text:list text:style-name="id1-3-2-2-4-4">
              <text:list-item text:style-override="id1-3-2-2-4-4-1">
                <text:number>•</text:number>
                <text:p text:style-name="al">De sociale cohesie versterken;</text:p>
              </text:list-item>
              <text:list-item text:style-override="id1-3-2-2-4-4-2">
                <text:number>•</text:number>
                <text:p text:style-name="al">Het kunstzinnige, culturele en/of historische karakter van Ter Aar benadrukken;</text:p>
              </text:list-item>
              <text:list-item text:style-override="id1-3-2-2-4-4-3">
                <text:number>•</text:number>
                <text:p text:style-name="al">Gemeentelijke, dorps-, wijk- of buurtactiviteiten ondersteunen die bijdragen aan de viering.</text:p>
              </text:list-item>
            </text:list>
          </text:section>
          <text:section text:name="artikel_id1-3-2-2-5" text:style-name="artikel">
            <text:p text:style-name="artikel_kop_titel"><text:span text:style-name="artikel_kop_label">Artikel</text:span> <text:span text:style-name="artikel_kop_nr">5:</text:span> Subsidievoorwaarden</text:p>
            <text:p text:style-name="al">De aanvragen dienen aan de volgende voorwaarden te voldoen:</text:p>
            <text:p text:style-name="al"/>
            <text:list text:style-name="id1-3-2-2-5-4">
              <text:list-item text:style-override="id1-3-2-2-5-4-1">
                <text:number>•</text:number>
                <text:p text:style-name="al">De activiteit draagt bij aan de viering van 750 jaar Ter Aar en heeft een verbindend karakter;</text:p>
              </text:list-item>
              <text:list-item text:style-override="id1-3-2-2-5-4-2">
                <text:number>•</text:number>
                <text:p text:style-name="al">De activiteit vindt plaats in Ter Aar;</text:p>
              </text:list-item>
              <text:list-item text:style-override="id1-3-2-2-5-4-3">
                <text:number>•</text:number>
                <text:p text:style-name="al">Het initiatief voor deze activiteit wordt genomen door inwoners, verenigingen, organisaties en/of ondernemers die zijn gevestigd in de gemeente Nieuwkoop;</text:p>
              </text:list-item>
              <text:list-item text:style-override="id1-3-2-2-5-4-4">
                <text:number>•</text:number>
                <text:p text:style-name="al">De uitvoering van de activiteit wordt gedaan door de aanvrager;</text:p>
              </text:list-item>
              <text:list-item text:style-override="id1-3-2-2-5-4-5">
                <text:number>•</text:number>
                <text:p text:style-name="al">De activiteit vindt plaats in het jaar 2025;</text:p>
              </text:list-item>
              <text:list-item text:style-override="id1-3-2-2-5-4-6">
                <text:number>•</text:number>
                <text:p text:style-name="al">De activiteit is openbaar toegankelijk;</text:p>
              </text:list-item>
              <text:list-item text:style-override="id1-3-2-2-5-4-7">
                <text:number>•</text:number>
                <text:p text:style-name="al">De activiteit heeft geen winstoogmerk;</text:p>
              </text:list-item>
              <text:list-item text:style-override="id1-3-2-2-5-4-8">
                <text:number>•</text:number>
                <text:p text:style-name="al">De activiteit vereist geen inzet van politie.</text:p>
              </text:list-item>
            </text:list>
          </text:section>
          <text:section text:name="artikel_id1-3-2-2-6" text:style-name="artikel">
            <text:p text:style-name="artikel_kop_titel"><text:span text:style-name="artikel_kop_label">Artikel</text:span> <text:span text:style-name="artikel_kop_nr">6a:</text:span> Hoogte van de subsidie</text:p>
            <text:list text:style-name="id1-3-2-2-6-2">
              <text:list-item text:style-override="id1-3-2-2-6-2">
                <text:number>1.</text:number>
                <text:p text:style-name="al">Per subsidie in deelbudget A (inwonersinitiatieven) wordt maximaal €2.500 verleend.</text:p>
              </text:list-item>
              <text:list-item text:style-override="id1-3-2-2-6-3">
                <text:number>2.</text:number>
                <text:p text:style-name="al">Per subsidie in deelbudget B (activiteiten van organisaties en verenigingen) wordt maximaal €5.000 verleend.</text:p>
              </text:list-item>
            </text:list>
          </text:section>
          <text:section text:name="artikel_id1-3-2-2-7" text:style-name="artikel">
            <text:p text:style-name="artikel_kop_titel"><text:span text:style-name="artikel_kop_label">Artikel</text:span> <text:span text:style-name="artikel_kop_nr">6b:</text:span> Gezamenlijke aanvragen</text:p>
            <text:list text:style-name="id1-3-2-2-7-2">
              <text:list-item text:style-override="id1-3-2-2-7-2">
                <text:number>1.</text:number>
                <text:p text:style-name="al">Indien meerdere rechtspersonen gezamenlijk een activiteit organiseren in het kader van de viering van 750 jaar Ter Aar, kunnen zij een gezamenlijke subsidieaanvraag indienen. Voor samenwerkingsverbanden geldt een maximale subsidie van €10.000 per aanvraag, mits:</text:p>
                <text:list text:style-name="id1-3-2-2-7-2-3">
                  <text:list-item text:style-override="id1-3-2-2-7-2-3-1">
                    <text:number>•</text:number>
                    <text:p text:style-name="al">Duidelijk wordt gemaakt welke partijen deelnemen en welke bijdrage zij leveren aan de activiteit.</text:p>
                  </text:list-item>
                  <text:list-item text:style-override="id1-3-2-2-7-2-3-2">
                    <text:number>•</text:number>
                    <text:p text:style-name="al">De begroting een realistische verdeling van kosten en financiering weergeeft.</text:p>
                  </text:list-item>
                  <text:list-item text:style-override="id1-3-2-2-7-2-3-3">
                    <text:number>•</text:number>
                    <text:p text:style-name="al">De activiteit een bredere impact heeft binnen de gemeenschap dan een reguliere activiteit van één organisatie.</text:p>
                  </text:list-item>
                </text:list>
              </text:list-item>
            </text:list>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
                <text:number>1.</text:number>
                <text:p text:style-name="al">Het totale subsidieplafond is €50.000 en wordt verdeeld in de volgende deelbudgetten:</text:p>
                <text:list text:style-name="id1-3-2-2-8-2-3">
                  <text:list-item text:style-override="id1-3-2-2-8-2-3-1">
                    <text:number>•</text:number>
                    <text:p text:style-name="al">€25.000,- voor deelbudget A ter ondersteuning van inwonersinitiatieven.</text:p>
                  </text:list-item>
                  <text:list-item text:style-override="id1-3-2-2-8-2-3-2">
                    <text:number>•</text:number>
                    <text:p text:style-name="al">€25.000,- voor deelbudget B ter ondersteuning van activiteiten georganiseerd door een rechtspersoon;</text:p>
                  </text:list-item>
                </text:list>
              </text:list-item>
              <text:list-item text:style-override="id1-3-2-2-8-3">
                <text:number>2.</text:number>
                <text:p text:style-name="al">Financiële middelen die binnen een deelbudget over zijn worden tijdens de beoordelingsfase automatisch overgeheveld naar het andere deelbudget.</text:p>
              </text:list-item>
            </text:list>
          </text:section>
          <text:section text:name="artikel_id1-3-2-2-9" text:style-name="artikel">
            <text:p text:style-name="artikel_kop_titel"><text:span text:style-name="artikel_kop_label">Artikel</text:span> <text:span text:style-name="artikel_kop_nr">8a:</text:span> Verdeling subsidie deelbudget A</text:p>
            <text:list text:style-name="id1-3-2-2-9-2">
              <text:list-item text:style-override="id1-3-2-2-9-2">
                <text:number>1.</text:number>
                <text:p text:style-name="al">De aanvragen binnen subsidie deelbudget A komen in aanmerking voor subsidie als er wordt voldaan aan de criteria uit artikel 5. </text:p>
              </text:list-item>
              <text:list-item text:style-override="id1-3-2-2-9-3">
                <text:number> 2. </text:number>
                <text:p text:style-name="al">Verstrekking van subsidie van aanvragen in deelbudget A vindt plaats op volgorde van ontvangst van complete aanvragen, totdat het voor de betrokken subsidie vastgestelde subsidieplafond is bereikt. </text:p>
              </text:list-item>
              <text:list-item text:style-override="id1-3-2-2-9-4">
                <text:number> 3. </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5">
                <text:number> 4. </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item text:style-override="id1-3-2-2-9-6">
                <text:number> 5. </text:number>
                <text:p text:style-name="al">De aanvraag die als laatste in aanmerking komt voor subsidie, die ontvangt het resterende gedeelte tot het budgetplafond is bereikt. Hierdoor wordt mogelijk een gedeelte van het aangevraagde budget uitgekeerd.</text:p>
              </text:list-item>
            </text:list>
          </text:section>
          <text:section text:name="artikel_id1-3-2-2-10" text:style-name="artikel">
            <text:p text:style-name="artikel_kop_titel"><text:span text:style-name="artikel_kop_label">Artikel</text:span> <text:span text:style-name="artikel_kop_nr">8b:</text:span> Verdeling subsidie deelbudget B</text:p>
            <text:list text:style-name="id1-3-2-2-10-2">
              <text:list-item text:style-override="id1-3-2-2-10-2">
                <text:number>1.</text:number>
                <text:p text:style-name="al">De aanvragen binnen subsidie deelbudget B komen in aanmerking voor subsidie als er wordt voldaan aan de criteria uit artikel 5. </text:p>
              </text:list-item>
              <text:list-item text:style-override="id1-3-2-2-10-3">
                <text:number>2.</text:number>
                <text:p text:style-name="al">Na overschrijding van het budgetplafond komt artikel 9 in werking en bepaalt de beoordeling de toekenning van middelen. Hierbij worden de aanvragen beoordeeld op basis van:</text:p>
                <text:list text:style-name="id1-3-2-2-10-3-3">
                  <text:list-item text:style-override="id1-3-2-2-10-3-3-1">
                    <text:number>•</text:number>
                    <text:p text:style-name="al">De impact en relevantie voor de viering van 750 jaar Ter Aar;</text:p>
                  </text:list-item>
                  <text:list-item text:style-override="id1-3-2-2-10-3-3-2">
                    <text:number>•</text:number>
                    <text:p text:style-name="al">Het verbindend en toegankelijk karakter;</text:p>
                  </text:list-item>
                  <text:list-item text:style-override="id1-3-2-2-10-3-3-3">
                    <text:number>•</text:number>
                    <text:p text:style-name="al">Het bereik van de activiteit binnen de gemeenschap.</text:p>
                  </text:list-item>
                </text:list>
              </text:list-item>
            </text:list>
          </text:section>
          <text:section text:name="artikel_id1-3-2-2-11" text:style-name="artikel">
            <text:p text:style-name="artikel_kop_titel"><text:span text:style-name="artikel_kop_label">Artikel</text:span> <text:span text:style-name="artikel_kop_nr">9:</text:span> Beoordelingscriteria deelbudget B</text:p>
            <text:p text:style-name="al">Indien op de indieningsdatum meer aanvragen zijn binnengekomen dan het budget toelaat, wordt elke aanvraag in deelbudget B beoordeeld aan de hand van het volgende afwegingskader:</text:p>
            <text:p text:style-name="al"/>
            <text:p text:style-name="al">
            <text:span text:style-name="nadrukcur">Mate van Uitdragen 750 jaar Ter Aar</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vermelding of herkenning van 750 jaar Ter 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e verwijzing naar 750 jaar Ter 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ctieve en prominente betrokkenheid bij het vieren van 750 jaar Ter Aar</text:p>
                  </table:table-cell>
                </table:table-row>
              </table:table>
              <text:p text:style-name="table_bottom"/>
            </text:section>
            <text:p text:style-name="al"/>
            <text:p text:style-name="al">
            <text:span text:style-name="nadrukcur">Verbindend karakter van de activiteit</text:span>
          </text:p>
            <text:p text:style-name="al"/>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vermelding van samenwerkingsplannen met de lokale gemeensch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nkele samenwerkingsplannen genoemd, maar ontbreken van duidelijke doelstellingen en betrokkenheid van de gemeenschap</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ctieve betrokkenheid bij de gemeenschap, met concrete samenwerkingsplannen en participatie van lokale belanghebbenden</text:p>
                  </table:table-cell>
                </table:table-row>
              </table:table>
              <text:p text:style-name="table_bottom"/>
            </text:section>
            <text:p text:style-name="al"/>
            <text:p text:style-name="al">
            <text:span text:style-name="nadrukcur">Toegankelijkheid en diversiteit</text:span>
          </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Het evenement richt zich (met name) op één bepaalde doelgroep (bijvoorbeeld alleen jongeren of alleen oud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evenement is toegankelijk en richt zich op diverse doelgroep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venement is gratis toegankelijk en heeft (onder meer) tot doel dat diverse doelgroepen elkaar ontmoeten</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0:</text:span> Kosten die voor subsidie in aanmerking komen</text:p>
            <text:list text:style-name="id1-3-2-2-12-2">
              <text:list-item text:style-override="id1-3-2-2-12-2">
                <text:number>1.</text:number>
                <text:p text:style-name="al">Alleen kosten die direct verband houden met de activiteit komen in aanmerking.</text:p>
              </text:list-item>
              <text:list-item text:style-override="id1-3-2-2-12-3">
                <text:number>2.</text:number>
                <text:p text:style-name="al">Kosten voor eten en drinken komen niet in aanmerking.</text:p>
              </text:list-item>
            </text:list>
          </text:section>
          <text:section text:name="artikel_id1-3-2-2-13" text:style-name="artikel">
            <text:p text:style-name="artikel_kop_titel"><text:span text:style-name="artikel_kop_label">Artikel</text:span> <text:span text:style-name="artikel_kop_nr">11:</text:span> Aanvraagtermijn</text:p>
            <text:p text:style-name="al">Aanvragen moeten worden ingediend van 3 maart 2025 tot en met 7 april 2025.</text:p>
          </text:section>
          <text:section text:name="artikel_id1-3-2-2-14" text:style-name="artikel">
            <text:p text:style-name="artikel_kop_titel"><text:span text:style-name="artikel_kop_label">Artikel</text:span> <text:span text:style-name="artikel_kop_nr">12:</text:span> Beslistermijn</text:p>
            <text:p text:style-name="al">De gemeente beslist binnen drie weken na sluiting van de indieningstermijn.</text:p>
          </text:section>
          <text:section text:name="artikel_id1-3-2-2-15" text:style-name="artikel">
            <text:p text:style-name="artikel_kop_titel"><text:span text:style-name="artikel_kop_label">Artikel</text:span> <text:span text:style-name="artikel_kop_nr">13a:</text:span> Wijze van aanvragen deelbudget A</text:p>
            <text:list text:style-name="id1-3-2-2-15-2">
              <text:list-item text:style-override="id1-3-2-2-15-2">
                <text:number>1.</text:number>
                <text:p text:style-name="al">De aanvraag voor de subsidie in deelbudget A geschiedt door een inwoner van de gemeente Nieuwkoop via de website van de gemeente Nieuwkoop en het daarvoor beschikbaar gestelde aanvraagformulier. </text:p>
                <text:p text:style-name="al"> Naast het aanvraagformulier dient te worden aangeleverd:</text:p>
                <text:p text:style-name="al"/>
                <text:list text:style-name="id1-3-2-2-15-2-5">
                  <text:list-item text:style-override="id1-3-2-2-15-2-5-1">
                    <text:number>•</text:number>
                    <text:p text:style-name="al">De omschrijving waaruit blijkt hoe deze activiteit aansluit bij de criteria gesteld in artikel 5;</text:p>
                  </text:list-item>
                  <text:list-item text:style-override="id1-3-2-2-15-2-5-2">
                    <text:number>•</text:number>
                    <text:p text:style-name="al">Het programma van de activiteit met in ieder geval de vermelding van de datum en locatie van de activiteit;</text:p>
                  </text:list-item>
                  <text:list-item text:style-override="id1-3-2-2-15-2-5-3">
                    <text:number>•</text:number>
                    <text:p text:style-name="al">Een reële begroting van de uitgaven voor de activiteit.</text:p>
                  </text:list-item>
                </text:list>
              </text:list-item>
            </text:list>
          </text:section>
          <text:section text:name="artikel_id1-3-2-2-16" text:style-name="artikel">
            <text:p text:style-name="artikel_kop_titel"><text:span text:style-name="artikel_kop_label">Artikel</text:span> <text:span text:style-name="artikel_kop_nr">13b:</text:span> Wijze van aanvragen deelbudget B</text:p>
            <text:list text:style-name="id1-3-2-2-16-2">
              <text:list-item text:style-override="id1-3-2-2-16-2">
                <text:number>1.</text:number>
                <text:p text:style-name="al">De aanvraag voor de subsidie in deelbudget B geschiedt door een daartoe volgens de Kamer van Koophandel bevoegd persoon via de website van de gemeente Nieuwkoop en het daarvoor beschikbaar gestelde aanvraagformulier.</text:p>
                <text:p text:style-name="al">Naast het aanvraagformulier dient te worden aangeleverd:</text:p>
                <text:p text:style-name="al"/>
                <text:list text:style-name="id1-3-2-2-16-2-5">
                  <text:list-item text:style-override="id1-3-2-2-16-2-5-1">
                    <text:number>•</text:number>
                    <text:p text:style-name="al">De omschrijving waaruit blijkt hoe deze activiteit aansluit bij de criteria gesteld in artikel 5 en 9;</text:p>
                  </text:list-item>
                  <text:list-item text:style-override="id1-3-2-2-16-2-5-2">
                    <text:number>•</text:number>
                    <text:p text:style-name="al">Het programma van de activiteit met in ieder geval de vermelding van de datum en locatie van de activiteit;</text:p>
                  </text:list-item>
                  <text:list-item text:style-override="id1-3-2-2-16-2-5-3">
                    <text:number>•</text:number>
                    <text:p text:style-name="al">Een reële begroting van de uitgaven voor de activiteit.</text:p>
                  </text:list-item>
                </text:list>
              </text:list-item>
            </text:list>
          </text:section>
          <text:section text:name="artikel_id1-3-2-2-17" text:style-name="artikel">
            <text:p text:style-name="artikel_kop_titel"><text:span text:style-name="artikel_kop_label">Artikel</text:span> <text:span text:style-name="artikel_kop_nr">14:</text:span> Wijze van beoordeling</text:p>
            <text:list text:style-name="id1-3-2-2-17-2">
              <text:list-item text:style-override="id1-3-2-2-17-2-1">
                <text:number>•</text:number>
                <text:p text:style-name="al">De aanvragen binnen deelbudget A en deelbudget B worden beoordeeld op basis van de criteria die in artikel 5 </text:p>
              </text:list-item>
              <text:list-item text:style-override="id1-3-2-2-17-2-2">
                <text:number>•</text:number>
                <text:p text:style-name="al">Aanvragen in deelbudget B worden na het overschrijden van het budgetplafond beoordeeld aan de hand van de criteria zoals benoemd in artikel 9.</text:p>
              </text:list-item>
              <text:list-item text:style-override="id1-3-2-2-17-2-3">
                <text:number>•</text:number>
                <text:p text:style-name="al">De beoordeling en toekenning van punten aan de aanvragen voor deelbudget B, na het overschrijden van het budgetplafond, wordt uitgevoerd door de gemeente Nieuwkoop.</text:p>
              </text:list-item>
              <text:list-item text:style-override="id1-3-2-2-17-2-4">
                <text:number>•</text:number>
                <text:p text:style-name="al">Indien er voldoende inwoners bereid zijn deel te nemen, wordt een adviescommissie samengesteld die de gemeente adviseert over de beoordeling van de aanvragen in deelbudget B. In deze adviescommissie nemen representatieve inwoners van Ter Aar deel.</text:p>
              </text:list-item>
              <text:list-item text:style-override="id1-3-2-2-17-2-5">
                <text:number>•</text:number>
                <text:p text:style-name="al">De adviescommissie heeft een uitsluitend adviserende rol. De gemeente Nieuwkoop blijft verantwoordelijk voor de uiteindelijke besluitvorming en subsidieverstrekking.</text:p>
              </text:list-item>
              <text:list-item text:style-override="id1-3-2-2-17-2-6">
                <text:number>•</text:number>
                <text:p text:style-name="al">De gemeente stelt een rangschikking vast en verdeelt de beschikbare subsidie op basis van deze rangschikking, waarbij de bevindingen van de adviescommissie worden meegewogen in de besluitvorming.</text:p>
              </text:list-item>
            </text:list>
          </text:section>
          <text:section text:name="artikel_id1-3-2-2-18" text:style-name="artikel">
            <text:p text:style-name="artikel_kop_titel"><text:span text:style-name="artikel_kop_label">Artikel</text:span> <text:span text:style-name="artikel_kop_nr">15:</text:span> Weigeringsgronden</text:p>
            <text:p text:style-name="al">Op basis van de volgende criteria kan het college een subsidieaanvraag weigeren:</text:p>
            <text:p text:style-name="al"/>
            <text:list text:style-name="id1-3-2-2-18-4">
              <text:list-item text:style-override="id1-3-2-2-18-4-1">
                <text:number>1.</text:number>
                <text:p text:style-name="al">Als de subsidieaanvraag niet voldoet aan de eisen van de Algemene subsidieverordening Nieuwkoop 2025.</text:p>
              </text:list-item>
              <text:list-item text:style-override="id1-3-2-2-18-4-2">
                <text:number>2.</text:number>
                <text:p text:style-name="al">Als de subsidieaanvraag niet voldoet aan de subsidievoorwaarden van deze subsidieregeling.</text:p>
              </text:list-item>
              <text:list-item text:style-override="id1-3-2-2-18-4-3">
                <text:number>3.</text:number>
                <text:p text:style-name="al">Als de subsidieaanvraag van deelbudget B bij het beoordelingscriterium "Mate van Uitdragen 750 jaar Ter Aar" nul punten scoort.</text:p>
              </text:list-item>
            </text:list>
          </text:section>
          <text:section text:name="artikel_id1-3-2-2-19" text:style-name="artikel">
            <text:p text:style-name="artikel_kop_titel"><text:span text:style-name="artikel_kop_label">Artikel</text:span> <text:span text:style-name="artikel_kop_nr">16:</text:span> Stapeling van subsidies</text:p>
            <text:list text:style-name="id1-3-2-2-19-2">
              <text:list-item text:style-override="id1-3-2-2-19-2">
                <text:number>1.</text:number>
                <text:p text:style-name="al">Stapeling van subsidies van de gemeente Nieuwkoop is niet toegestaan.</text:p>
              </text:list-item>
              <text:list-item text:style-override="id1-3-2-2-19-3">
                <text:number>2.</text:number>
                <text:p text:style-name="al">Bestaande subsidierelaties van de gemeente Nieuwkoop kunnen wel een extra subsidie ontvangen, als één van hun activiteiten zodanig wordt uitgevoerd dat 750 jaar Ter Aar nadrukkelijk uitgedragen en gevierd wordt.</text:p>
              </text:list-item>
            </text:list>
          </text:section>
          <text:section text:name="artikel_id1-3-2-2-20" text:style-name="artikel">
            <text:p text:style-name="artikel_kop_titel"><text:span text:style-name="artikel_kop_label">Artikel</text:span> <text:span text:style-name="artikel_kop_nr">17:</text:span> Subsidieverlening en -vaststelling</text:p>
            <text:list text:style-name="id1-3-2-2-20-2">
              <text:list-item text:style-override="id1-3-2-2-20-2">
                <text:number>1.</text:number>
                <text:p text:style-name="al">Er wordt 100% van het verleende bedrag uitgekeerd, zo spoedig mogelijk na de beslistermijn. Verleende subsidies in deelbudget A worden direct vastgesteld.</text:p>
              </text:list-item>
              <text:list-item text:style-override="id1-3-2-2-20-3">
                <text:number>2.</text:number>
                <text:p text:style-name="al">Binnen vier weken na afloop van de activiteit dient een verantwoording te worden ingezonden per mail naar info@nieuwkoop.nl. ter attentie van 750 jaar Ter Aar.</text:p>
                <text:list text:style-name="id1-3-2-2-20-3-3">
                  <text:list-item text:style-override="id1-3-2-2-20-3-3-1">
                    <text:number>o</text:number>
                    <text:p text:style-name="al">De verantwoording geschiedt door de organisator en bestaat uit:</text:p>
                    <text:list text:style-name="id1-3-2-2-20-3-3-1-3">
                      <text:list-item text:style-override="id1-3-2-2-20-3-3-1-3-1">
                        <text:number>▪︎</text:number>
                        <text:p text:style-name="al">Een kort verslag van de activiteit;</text:p>
                      </text:list-item>
                      <text:list-item text:style-override="id1-3-2-2-20-3-3-1-3-2">
                        <text:number>▪︎</text:number>
                        <text:p text:style-name="al">Eén of meer foto's van het evenement die door de gemeente te gebruiken is/zijn voor de evaluatie en verslaglegging van 750 jaar Ter Aar. De foto’s dienen te voldoen aan de volgende eisen:</text:p>
                        <text:list text:style-name="id1-3-2-2-20-3-3-1-3-2-3">
                          <text:list-item text:style-override="id1-3-2-2-20-3-3-1-3-2-3-1">
                            <text:number>▪︎</text:number>
                            <text:p text:style-name="al">Zorg ervoor dat er geen herkenbare portretten van individuele personen op de foto's staan, tenzij schriftelijke toestemming is verkregen van de geportretteerde personen.</text:p>
                          </text:list-item>
                          <text:list-item text:style-override="id1-3-2-2-20-3-3-1-3-2-3-2">
                            <text:number>▪︎</text:number>
                            <text:p text:style-name="al">De foto's dienen algemene sfeerbeelden van het evenement te zijn, waarbij de focus ligt op de activiteiten en festiviteiten, niet op individuen.</text:p>
                          </text:list-item>
                          <text:list-item text:style-override="id1-3-2-2-20-3-3-1-3-2-3-3">
                            <text:number>▪︎</text:number>
                            <text:p text:style-name="al">Zorg ervoor dat de foto's geen inbreuk maken op de privacy van individuele deelnemers of andere aanwezigen op het evenement.</text:p>
                          </text:list-item>
                        </text:list>
                      </text:list-item>
                      <text:list-item text:style-override="id1-3-2-2-20-3-3-1-3-3">
                        <text:number>▪︎</text:number>
                        <text:p text:style-name="al">Voor subsidies in deelbudget B wordt de verslaglegging aangevuld met een overzicht van welke kosten de organisator heeft gemaakt.</text:p>
                      </text:list-item>
                    </text:list>
                  </text:list-item>
                </text:list>
              </text:list-item>
              <text:list-item text:style-override="id1-3-2-2-20-4">
                <text:number>3.</text:number>
                <text:p text:style-name="al">Als het college de aanvraag tot vaststelling niet vóór de in lid 2 genoemde termijn heeft ontvangen, stuurt het college eenmaal een herinnering. De organisator krijgt vervolgens twee weken de tijd om alsnog de vereiste stukken in te sturen.</text:p>
              </text:list-item>
              <text:list-item text:style-override="id1-3-2-2-20-5">
                <text:number>4.</text:number>
                <text:p text:style-name="al">Als de organisator de gevraagde gegevens niet of niet volledig instuurt, kan het college overgaan tot ambtshalve lagere vaststelling van het subsidiebedrag voor aanvragen in deelbudget B. In het uiterste geval wordt het subsidiebedrag op nihil vastgesteld, en moet de organisatie het volledige verleende subsidiebedrag terugbetalen.</text:p>
              </text:list-item>
              <text:list-item text:style-override="id1-3-2-2-20-6">
                <text:number>5.</text:number>
                <text:p text:style-name="al">Het college stelt de subsidies in deelbudget B uiterlijk tien weken na ontvangst van de volledige verantwoording vast.</text:p>
              </text:list-item>
            </text:list>
          </text:section>
          <text:section text:name="artikel_id1-3-2-2-21" text:style-name="artikel">
            <text:p text:style-name="artikel_kop_titel"><text:span text:style-name="artikel_kop_label">Artikel</text:span> <text:span text:style-name="artikel_kop_nr">18</text:span> Inwerkingtreding, looptijd en citeertitel.</text:p>
            <text:list text:style-name="id1-3-2-2-21-2">
              <text:list-item text:style-override="id1-3-2-2-21-2">
                <text:number>1.</text:number>
                <text:p text:style-name="al">Deze regeling treedt inwerking op datum of op de eerste dag na haar bekendmaking en eindigt van rechtswege op 31 december 2025.</text:p>
              </text:list-item>
              <text:list-item text:style-override="id1-3-2-2-21-3">
                <text:number>2.</text:number>
                <text:p text:style-name="al">Deze regeling vervalt per 31 december 2025, met uitzondering van de bepalingen die betrekking hebben op de verantwoording en vaststelling van reeds toegekende subsidies. Deze blijven van kracht tot de afwikkeling van de laatste subsidi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477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7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7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titel 4.2 van de Algemene wet bestuursrecht]|[1.0:c:BWBR0005537&amp;titeldeel=4.2&amp;g=2025-02-04</meta:user-defined>
    <meta:user-defined meta:name="DC.source">Algemene Subsidieverordening gemeente Nieuwkoop 2025]|[https://lokaleregelgeving.overheid.nl/CVDR732765/1</meta:user-defined>
    <meta:user-defined meta:name="DCTERMS.alternative">Subsidieregeling voor activiteiten en inwonersinitiatieven voor 750 jaar Ter Aar, Gemeente Nieuwkoop 2025</meta:user-defined>
    <dc:language>nl</dc:language>
    <meta:user-defined meta:name="OVERHEIDop.locatietype/OVERHEIDop.gebiedsmarkering">Gemeente</meta:user-defined>
    <meta:user-defined meta:name="DC.title">Subsidieregeling voor activiteiten en inwonersinitiatieven voor 750 jaar Ter Aar, Gemeente Nieuwkoop 2025</meta:user-defined>
    <meta:user-defined meta:name="DCTERMS.W3CDTF/DCTERMS.available">2025-02-27</meta:user-defined>
    <meta:user-defined meta:name="DCTERMS.W3CDTF/OVERHEIDop.jaargang">2025</meta:user-defined>
    <meta:user-defined meta:name="OVERHEIDop.publicationIssue">84779</meta:user-defined>
    <meta:user-defined meta:name="OVERHEIDop.betreftRegeling">CVDR736103_1</meta:user-defined>
    <meta:user-defined meta:name="xs:date/OVERHEIDop.startdatum">2025-02-28</meta:user-defined>
    <meta:user-defined meta:name="xs:date/OVERHEIDop.einddatum">2025-12-31</meta:user-defined>
    <meta:user-defined meta:name="OVERHEIDop.GmbID/DC.identifier">gmb-2025-84779</meta:user-defined>
    <meta:user-defined meta:name="OVERHEIDop.versieInformatie"/>
  </office:meta>
</office:document-meta>
</file>