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Dorpsstraat achter nr. 81, 8432PL Haule</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APV-ontheffing op de locatie Dorpsstraat achter nr. 81, 8432PL Haule. De aanvraag is geregistreerd onder zaaknummer Z2025-00001097. De aanvraag betreft:</text:p>
            <text:p text:style-name="common-al">stoken vuur - paasvuur 20/21 april 2025.</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477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7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7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97</meta:user-defined>
    <meta:user-defined meta:name="DCTERMS.abstract">OWO</meta:user-defined>
    <dc:language>nl</dc:language>
    <meta:user-defined meta:name="OVERHEIDop.locatietype/OVERHEIDop.gebiedsmarkering">Punt</meta:user-defined>
    <meta:user-defined meta:name="DC.title">Kennisgeving ontvangst aanvraag APV-ontheffing, Dorpsstraat achter nr. 81, 8432PL Haule</meta:user-defined>
    <meta:user-defined meta:name="DCTERMS.W3CDTF/DCTERMS.available">2025-02-27</meta:user-defined>
    <meta:user-defined meta:name="DCTERMS.W3CDTF/OVERHEIDop.jaargang">2025</meta:user-defined>
    <meta:user-defined meta:name="OVERHEIDop.publicationIssue">84776</meta:user-defined>
    <meta:user-defined meta:name="OVERHEIDop.GmbID/DC.identifier">gmb-2025-84776</meta:user-defined>
    <meta:user-defined meta:name="OVERHEIDop.versieInformatie"/>
  </office:meta>
</office:document-meta>
</file>