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rdamsche Hockey &amp; Bandy Club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februari 2025 een besluit genomen op de aanvraag. De vergunning is aangevraagd voor Amsterdamsche Hockey &amp; Bandy Club op locatie Nieuwe Kalfjeslaan 19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6124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8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1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7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6124</meta:user-defined>
    <meta:user-defined meta:name="DCTERMS.abstract">Betreft:  besluit op locatie Nieuwe Kalfjeslaan 19, 1182AA Amstelveen</meta:user-defined>
    <dc:language>nl</dc:language>
    <meta:user-defined meta:name="OVERHEIDop.locatietype/OVERHEIDop.gebiedsmarkering">Punt</meta:user-defined>
    <meta:user-defined meta:name="DC.title">Aanvraag vergunning toegekend voor Amsterdamsche Hockey &amp; Bandy Club, Nieuwe Kalfjeslaan 19, 1182AA Amstelv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74</meta:user-defined>
    <meta:user-defined meta:name="OVERHEIDop.GmbID/DC.identifier">gmb-2025-84774</meta:user-defined>
    <meta:user-defined meta:name="OVERHEIDop.versieInformatie"/>
  </office:meta>
</office:document-meta>
</file>