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tuurcompensatie Broekstraat: project N631.12/N282.06 , locatie (GZE00) H 2674 nabij Broekstraat Molen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12-2024 een aanvraag omgevingsvergunning hebben ontvangen voor Natuurcompensatie Broekstraat: project N631.12/N282.06  locatie (GZE00) H 2674 nabij de Broekstraat in Molenschot (10985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98501</meta:user-defined>
    <dc:language>nl</dc:language>
    <meta:user-defined meta:name="OVERHEIDop.locatietype/OVERHEIDop.gebiedsmarkering">Perceel</meta:user-defined>
    <meta:user-defined meta:name="DC.title">Ingekomen aanvraag omgevingsvergunning, Natuurcompensatie Broekstraat: project N631.12/N282.06 , locatie (GZE00) H 2674 nabij Broekstraat Molencho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77</meta:user-defined>
    <meta:user-defined meta:name="OVERHEIDop.GmbID/DC.identifier">gmb-2025-8477</meta:user-defined>
    <meta:user-defined meta:name="OVERHEIDop.versieInformatie"/>
  </office:meta>
</office:document-meta>
</file>