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pstellen maatwerkvoorschrift voor een maatwerkvoorschrift geluidhinder te Ingetekende geometrie ter hoogte van de A1 tussen de knooppunten Watergraafsmeer e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173</text:p>
            <text:p text:style-name="common-al">Soort aanvraag: Opstellen maatwerkvoorschrift</text:p>
            <text:p text:style-name="common-al">Ontvangstdatum: 17 januari 2025</text:p>
            <text:p text:style-name="common-al">Omschrijving: een maatwerkvoorschrift geluidhinder</text:p>
            <text:p text:style-name="common-al">Locatie: Ingetekende geometrie ter hoogte van de A1 tussen de knooppunten Watergraafsmeer en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7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3</meta:user-defined>
    <meta:user-defined meta:name="DCTERMS.abstract"> Z2025-00000173 een maatwerkvoorschrift geluidhinder</meta:user-defined>
    <dc:language>nl</dc:language>
    <meta:user-defined meta:name="OVERHEIDop.locatietype/OVERHEIDop.gebiedsmarkering">Vlak</meta:user-defined>
    <meta:user-defined meta:name="DC.title">Gemeente Diemen: Aanvraag Opstellen maatwerkvoorschrift voor een maatwerkvoorschrift geluidhinder te Ingetekende geometrie ter hoogte van de A1 tussen de knooppunten Watergraafsmeer en Diemen</meta:user-defined>
    <meta:user-defined meta:name="DCTERMS.W3CDTF/DCTERMS.available">2025-02-27</meta:user-defined>
    <meta:user-defined meta:name="DCTERMS.W3CDTF/OVERHEIDop.jaargang">2025</meta:user-defined>
    <meta:user-defined meta:name="OVERHEIDop.publicationIssue">84766</meta:user-defined>
    <meta:user-defined meta:name="OVERHEIDop.GmbID/DC.identifier">gmb-2025-84766</meta:user-defined>
    <meta:user-defined meta:name="OVERHEIDop.versieInformatie"/>
  </office:meta>
</office:document-meta>
</file>