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 Zandenweg nabij de N33 Siddebur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19521548669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Ooster Zandenweg nabij de N33, 9628 AT, Siddeburen, voor het plaatsen van een telecommunicatiemast, 21 februari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4764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76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76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oster Zandenweg nabij de N33 Siddeburen, aanvraag vergunning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764</meta:user-defined>
    <meta:user-defined meta:name="OVERHEIDop.GmbID/DC.identifier">gmb-2025-84764</meta:user-defined>
    <meta:user-defined meta:name="OVERHEIDop.versieInformatie"/>
  </office:meta>
</office:document-meta>
</file>