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ppelbeemd 4 Het uitbreiden van de woning aan Peppelbeemd 4, 4907 G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pelbeemd 4, 4907 GT Oosterhout,</text:span> Peppelbeemd 4 Het uitbreiden van de woning (1065908 ontvangen 2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47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08</meta:user-defined>
    <dc:language>nl</dc:language>
    <meta:user-defined meta:name="OVERHEIDop.locatietype/OVERHEIDop.gebiedsmarkering">Punt</meta:user-defined>
    <meta:user-defined meta:name="DC.title">Aanvraag vergunning voor Peppelbeemd 4 Het uitbreiden van de woning aan Peppelbeemd 4, 4907 G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748</meta:user-defined>
    <meta:user-defined meta:name="OVERHEIDop.GmbID/DC.identifier">gmb-2025-84748</meta:user-defined>
    <meta:user-defined meta:name="OVERHEIDop.versieInformatie"/>
  </office:meta>
</office:document-meta>
</file>