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1-2025 00:00 hebben wij een aanvraag ontvangen voor het houden van een evenement (Big Band Festival Goor  20 en 21 april 2025) op het adres Grotestraat Goor. Deze aanvraag staat ingeschreven onder zaaknummer 000084929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7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9292</meta:user-defined>
    <meta:user-defined meta:name="DCTERMS.abstract">het houden van een evenement (Big Band Festival Goor  20 en 21 april 2025)</meta:user-defined>
    <dc:language>nl</dc:language>
    <meta:user-defined meta:name="OVERHEIDop.locatietype/OVERHEIDop.gebiedsmarkering">Punt</meta:user-defined>
    <meta:user-defined meta:name="DC.title">Op 19-01-2025 00:00 hebben wij een aanvraag ontvangen voor het houden van een evenement (Big Band Festival Goor  20 en 21 april 2025) op het adres Grotestraat Goor. Deze aanvraag staat ingeschreven onder zaaknummer 0000849292.</meta:user-defined>
    <meta:user-defined meta:name="DCTERMS.W3CDTF/DCTERMS.available">2025-02-27</meta:user-defined>
    <meta:user-defined meta:name="DCTERMS.W3CDTF/OVERHEIDop.jaargang">2025</meta:user-defined>
    <meta:user-defined meta:name="OVERHEIDop.publicationIssue">84744</meta:user-defined>
    <meta:user-defined meta:name="OVERHEIDop.GmbID/DC.identifier">gmb-2025-84744</meta:user-defined>
    <meta:user-defined meta:name="OVERHEIDop.versieInformatie"/>
  </office:meta>
</office:document-meta>
</file>