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ersfoort houdende regels omtrent het subsidieplafond ten behoeven van de Subsidieregeling Amateurkunst structurele leidingkosten Amersfoort 2025-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,</text:p>
            <text:p text:style-name="al"/>
            <text:p text:style-name="al">gelezen de nota Uitvoeringsagenda kunst &amp; cultuur 2023-2026 d.d. 20 december 2022, nummer 171909;</text:p>
            <text:p text:style-name="al"/>
            <text:p text:style-name="al">gelet op de Algemene wet bestuursrecht, de Algemene subsidieverordening Amersfoort 2019 en de Subsidieregeling Amateurkunst structurele leidingkosten Amersfoort;</text:p>
            <text:p text:style-name="al"/>
            <text:p text:style-name="al">Besluit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stelt het subsidieplafond voor het jaar 2024 vast op € 176.400,-. </text:p>
            <text:p text:style-name="al"/>
            <text:p text:style-name="al">[Dit onderdeel bevat een kennelijke verschrijving. Hier wordt bedoeld: Het college stelt het subsidieplafond voor het jaar 2025 vast op € 176.400,-.]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bekendmaking in het Gemeenteblad. </text:p>
              </text:list-item>
              <text:list-item text:style-override="id1-3-2-2-2-3">
                <text:number>2.</text:number>
                <text:p text:style-name="al">Dit besluit wordt aangehaald als: Plafondbesluit Subsidieregeling Amateurkunst structurele leidingkosten Amersfoort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8 februari 2025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In artikel 8, eerste lid, van de Subsidieregeling Amateurkunst structurele leidingkosten Amersfoort staat dat het college bij afzonderlijk besluit een subsidieplafond vaststelt. </text:p>
          <text:p text:style-name="al"/>
          <text:p text:style-name="al">Dit besluit voorziet in een besluit omtrent het subsidieplafo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74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4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4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5-02-04</meta:user-defined>
    <meta:user-defined meta:name="DC.source">Algemene subsidieverordening Amersfoort]|[https://lokaleregelgeving.overheid.nl/CVDR701998/1</meta:user-defined>
    <meta:user-defined meta:name="DCTERMS.alternative">Plafondbesluit Subsidieregeling Amateurkunst structurele leidingkosten Amersfoort 202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ersfoort houdende regels omtrent het subsidieplafond ten behoeven van de Subsidieregeling Amateurkunst structurele leidingkosten Amersfoort 2025-2028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40</meta:user-defined>
    <meta:user-defined meta:name="OVERHEIDop.GmbID/DC.identifier">gmb-2025-84740</meta:user-defined>
    <meta:user-defined meta:name="OVERHEIDop.versieInformatie"/>
  </office:meta>
</office:document-meta>
</file>