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LAAG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Laagstraat 8 Vught, wijzigen draagconstructie, Z25-288650.</text:p>
            <text:p text:style-name="common-al">De aanvraag is ontvangen op 2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73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3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LAAGSTRAAT 8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735</meta:user-defined>
    <meta:user-defined meta:name="OVERHEIDop.GmbID/DC.identifier">gmb-2025-84735</meta:user-defined>
    <meta:user-defined meta:name="OVERHEIDop.versieInformatie"/>
  </office:meta>
</office:document-meta>
</file>