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Overheicop 40, 4145 KV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2-2025 heeft de gemeente een aanvraag omgevingsvergunning (regulier) ontvangen voor het perceel Overheicop 40, 4145 KV Schoonrewoerd. De aanvraag is geregistreerd onder zaaknummer OVR-2025-007053. De aanvraag betreft het slopen van de bestaande woning ten behoeve van nieuw te bouwen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84733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733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733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OVR-2025-007053</meta:user-defined>
    <dc:language>nl</dc:language>
    <meta:user-defined meta:name="OVERHEIDop.locatietype/OVERHEIDop.gebiedsmarkering">Punt</meta:user-defined>
    <meta:user-defined meta:name="DC.title">Ingekomen aanvraag omgevingsvergunning Overheicop 40, 4145 KV Schoonrewoerd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733</meta:user-defined>
    <meta:user-defined meta:name="OVERHEIDop.GmbID/DC.identifier">gmb-2025-84733</meta:user-defined>
    <meta:user-defined meta:name="OVERHEIDop.versieInformatie"/>
  </office:meta>
</office:document-meta>
</file>