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waren van de dakconstructie (bouwdeel F) aan Riethil 11 4825A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3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72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2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2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84</meta:user-defined>
    <meta:user-defined meta:name="DCTERMS.abstract">het verzwaren van de dakconstructie (bouwdeel 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waren van de dakconstructie (bouwdeel F) aan Riethil 11 4825AP Breda</meta:user-defined>
    <meta:user-defined meta:name="DCTERMS.W3CDTF/DCTERMS.available">2025-02-27</meta:user-defined>
    <meta:user-defined meta:name="DCTERMS.W3CDTF/OVERHEIDop.jaargang">2025</meta:user-defined>
    <meta:user-defined meta:name="OVERHEIDop.publicationIssue">84728</meta:user-defined>
    <meta:user-defined meta:name="OVERHEIDop.GmbID/DC.identifier">gmb-2025-84728</meta:user-defined>
    <meta:user-defined meta:name="OVERHEIDop.versieInformatie"/>
  </office:meta>
</office:document-meta>
</file>