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 locatie 1B, 2A, 3B, 12A en 14 - een spandoekvergunning theaterlessen 25-08-2025 t/m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theaterlessen 25-08-2025 t/m 24-09-2025 op de locatie spandoek locatie 1B, 2A, 3B, 12A en 14.</text:p>
            <text:p text:style-name="common-al">Datum besluit: 25 februari 2025</text:p>
            <text:p text:style-name="common-al">Zaaknummer: Z2025-00000328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5-00000328 tot 8 april 2025 inzien. Dit kan via de knop 'Bekijk documenten' aan de linkerkant van deze pagina, onder het kopje 'Extra informatie'. U kunt ook de link jeleefomgeving.nl/inzien/823214527/ae666ac3-f4f8-48e1-b4e6-8b09b4d832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7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meta:user-defined meta:name="DCTERMS.abstract">Betreft: Beschikking op aanvraag op locatie spandoek locatie 1B, 2A, 3B, 12A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 locatie 1B, 2A, 3B, 12A en 14 - een spandoekvergunning theaterlessen 25-08-2025 t/m 24-09-2025</meta:user-defined>
    <meta:user-defined meta:name="OVERHEIDop.datumEindeReactietermijn">2025-04-08</meta:user-defined>
    <meta:user-defined meta:name="OVERHEIDop.terinzageleggingBG">https://jeleefomgeving.nl/inzien/823214527/ae666ac3-f4f8-48e1-b4e6-8b09b4d832a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21</meta:user-defined>
    <meta:user-defined meta:name="OVERHEIDop.GmbID/DC.identifier">gmb-2025-84721</meta:user-defined>
    <meta:user-defined meta:name="OVERHEIDop.versieInformatie"/>
  </office:meta>
</office:document-meta>
</file>