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aanbouw aan de voorkant van de nog te bouwen woning (bouwnummer 492, perceel C14560), Prinses Christinastraat 11 1787DK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Prinses Christinastraat 11 1787DK Julianadorp, realiseren van een aanbouw aan de voorkant van de nog te bouwen woning (bouwnummer 492, perceel C14560)</text:p>
            <text:p text:style-name="common-al">Datum ontvangst: 24-02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471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7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82</meta:user-defined>
    <meta:user-defined meta:name="DCTERMS.abstract">realiseren van een aanbouw aan de voorkant van de nog te bouwen woning (bouwnummer 492, perceel C1456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aanbouw aan de voorkant van de nog te bouwen woning (bouwnummer 492, perceel C14560), Prinses Christinastraat 11 1787DK Julianadorp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719</meta:user-defined>
    <meta:user-defined meta:name="OVERHEIDop.GmbID/DC.identifier">gmb-2025-84719</meta:user-defined>
    <meta:user-defined meta:name="OVERHEIDop.versieInformatie"/>
  </office:meta>
</office:document-meta>
</file>