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meente Borger-Odoorn, Exloërkijl-Zuid 128 9571AG 2e Exloërmond, het aanpassen van de oprit en de verharde weg tbv een betere bereikbaar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geweigerd</text:span>
          </text:p>
            <text:p text:style-name="common-al"/>
            <text:p text:style-name="common-al">
            <text:span text:style-name="nadrukvet">Zaak:</text:span> Z2024-022770</text:p>
            <text:p text:style-name="common-al"/>
            <text:p text:style-name="common-al">
            <text:span text:style-name="nadrukvet">Ontvangstdatum:</text:span> 21-12-2024</text:p>
            <text:p text:style-name="common-al"/>
            <text:p text:style-name="common-al">
            <text:span text:style-name="nadrukvet">Locatie:</text:span> Exloërkijl-Zuid 128 9571AG 2e Exloërmond</text:p>
            <text:p text:style-name="common-al"/>
            <text:p text:style-name="common-al">
            <text:span text:style-name="nadrukvet">Projectomschrijving:</text:span> het aanpassen van de oprit en de verharde weg tbv een betere bereikbaarheid</text:p>
            <text:p text:style-name="common-al"/>
            <text:p text:style-name="common-al">Het college van burgemeester en wethouders van de gemeente Borger-Odoorn deelt mee dat de bovenstaande aanvraag omgevingsvergunning is geweigerd.</text:p>
            <text:p text:style-name="common-al"/>
            <text:p text:style-name="common-al">
            <text:span text:style-name="nadrukvet">Besluit verzonden op:</text:span> 25-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text:a xlink:href="mailto: gemeente@borger-odoorn.nl" xlink:type="simple">gemeente@borger-odoorn.nl</text:a> of per DigiD een bezwaarschrift indienen bij het college van burgemeester en wethouders van Borger-Odoorn. Voor meer informatie over het maken van bezwaar verwijzen wij u naar: <text:a xlink:href="https://www.borger-odoorn.nl/bezwaar-mak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471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1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1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22770</meta:user-defined>
    <meta:user-defined meta:name="DCTERMS.abstract">Exloërkijl-Zuid 128 te 2e Exloërmond - het aanpassen van de oprit en de verharde weg tbv een betere bereikbaarhe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gemeente Borger-Odoorn, Exloërkijl-Zuid 128 9571AG 2e Exloërmond, het aanpassen van de oprit en de verharde weg tbv een betere bereikbaarheid</meta:user-defined>
    <meta:user-defined meta:name="DCTERMS.W3CDTF/DCTERMS.available">2025-02-27</meta:user-defined>
    <meta:user-defined meta:name="DCTERMS.W3CDTF/OVERHEIDop.jaargang">2025</meta:user-defined>
    <meta:user-defined meta:name="OVERHEIDop.publicationIssue">84712</meta:user-defined>
    <meta:user-defined meta:name="OVERHEIDop.GmbID/DC.identifier">gmb-2025-84712</meta:user-defined>
    <meta:user-defined meta:name="OVERHEIDop.versieInformatie"/>
  </office:meta>
</office:document-meta>
</file>