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rie Kempkesweg 82, 2742JV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Waddinxveen een besluit genomen op de aanvraag met kenmerk 2025-00004617. Het gaat over het plaatsen van een overkapping en een berging op de locatie Arie Kempkesweg 82, 2742JV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7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rie Kempkesweg 82, 2742JV Waddinxveen</meta:user-defined>
    <meta:user-defined meta:name="DCTERMS.W3CDTF/DCTERMS.available">2025-02-27</meta:user-defined>
    <meta:user-defined meta:name="DCTERMS.W3CDTF/OVERHEIDop.jaargang">2025</meta:user-defined>
    <meta:user-defined meta:name="OVERHEIDop.publicationIssue">84706</meta:user-defined>
    <meta:user-defined meta:name="OVERHEIDop.GmbID/DC.identifier">gmb-2025-84706</meta:user-defined>
    <meta:user-defined meta:name="OVERHEIDop.versieInformatie"/>
  </office:meta>
</office:document-meta>
</file>