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orpsfeest Britsum op de Terp aan de Lieuwe Jellingastrjitte te Britsum (APV-2025-026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Britsum op<text:span text:style-name="nadrukvet"/>de Terp aan de Lieuwe Jellingastrjitte te Britsum. Het evenement is van 22 t/m 25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5-0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47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6492</meta:user-defined>
    <dc:language>nl</dc:language>
    <meta:user-defined meta:name="OVERHEIDop.locatietype/OVERHEIDop.gebiedsmarkering">Vlak</meta:user-defined>
    <meta:user-defined meta:name="DC.title">Verleende geluidsontheffing voor Dorpsfeest Britsum op de Terp aan de Lieuwe Jellingastrjitte te Britsum (APV-2025-026492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02</meta:user-defined>
    <meta:user-defined meta:name="OVERHEIDop.GmbID/DC.identifier">gmb-2025-84702</meta:user-defined>
    <meta:user-defined meta:name="OVERHEIDop.versieInformatie"/>
  </office:meta>
</office:document-meta>
</file>