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ransformeren van 3 appartementencomplexen e.o. aan de Malvalaan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92618.</text:p>
            <text:p text:style-name="common-al">Locatie: Malvalaan Aalst</text:p>
            <text:p text:style-name="common-al">Projectomschrijving: het transformeren van 3 appartementencomplexen e.o.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3-12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4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687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het transformeren van 3 appartementencomplexen e.o. aan de Malvalaan te Aalst</meta:user-defined>
    <meta:user-defined meta:name="DCTERMS.W3CDTF/DCTERMS.available">2025-01-03</meta:user-defined>
    <meta:user-defined meta:name="DCTERMS.W3CDTF/OVERHEIDop.jaargang">2025</meta:user-defined>
    <meta:user-defined meta:name="OVERHEIDop.publicationIssue">847</meta:user-defined>
    <meta:user-defined meta:name="OVERHEIDop.GmbID/DC.identifier">gmb-2025-847</meta:user-defined>
    <meta:user-defined meta:name="OVERHEIDop.versieInformatie"/>
  </office:meta>
</office:document-meta>
</file>