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ellingen, Ter Borg en Laude (looproute), Sellingen e.o., evenementenvergunning voor het organiseren van ‘Atelierroute De Beetse &amp; Ter Borg’ op 2 en 3 augustus 2025, verzenddatum: 25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8469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9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9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‘Atelierroute De Beetse &amp; Ter Borg’ op 2 en 3 augustus 2025, locatie: Sellingen, Ter Borg en Laude (looproute). </meta:user-defined>
    <dc:language>nl</dc:language>
    <meta:user-defined meta:name="OVERHEIDop.locatietype/OVERHEIDop.gebiedsmarkering">Buurt</meta:user-defined>
    <meta:user-defined meta:name="DC.title">Verleende evenementenvergunning: Sellingen, Ter Borg en Laude (looproute), Sellingen e.o., evenementenvergunning voor het organiseren van ‘Atelierroute De Beetse &amp; Ter Borg’ op 2 en 3 augustus 2025, verzenddatum: 25 februari 2025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695</meta:user-defined>
    <meta:user-defined meta:name="OVERHEIDop.GmbID/DC.identifier">gmb-2025-84695</meta:user-defined>
    <meta:user-defined meta:name="OVERHEIDop.versieInformatie"/>
  </office:meta>
</office:document-meta>
</file>