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dwarsstraat 95 1017WD Amsterdam, Utrechtsedwarsstraat 105 1017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drijfsruimte naar woningen en verbouwen intern en maken van koekoeken voor en achter</text:p>
            <text:p text:style-name="common-al">Zaakadres: Utrechtsedwarsstraat 95 1017WD Amsterdam, Utrechtsedwarsstraat 105 1017WD Amsterdam</text:p>
            <text:p text:style-name="common-al">Datum ontvangst: 23-12-2024</text:p>
            <text:p text:style-name="common-al">Zaaknummer: Z2024-043206</text:p>
            <text:p text:style-name="common-al">DSO-nummer: 20241223008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69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06</meta:user-defined>
    <meta:user-defined meta:name="DCTERMS.abstract">omzetten van bedrijfsruimte naar woningen en verbouwen intern en maken van koekoeken voor en ach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dwarsstraat 95 1017WD Amsterdam, Utrechtsedwarsstraat 105 1017WD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90</meta:user-defined>
    <meta:user-defined meta:name="OVERHEIDop.GmbID/DC.identifier">gmb-2025-84690</meta:user-defined>
    <meta:user-defined meta:name="OVERHEIDop.versieInformatie"/>
  </office:meta>
</office:document-meta>
</file>