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arketentster 1 te Ho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februari 2025 namens gemeente Hoorn een volledige melding ontvangen van een ontwikkeling aan Marketentster 1 te Hoorn. Het gaat over graven cunet, aanvullen met zand en aanbrengen flowblock tegels en afvullen met teelaarde achter de nieuwbouw VSO Spinaker te Hoorn. De melding heeft het kenmerk OMG-051042/DMS49979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1042/DMS49979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46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1042/DMS499798</meta:user-defined>
    <dc:language>nl</dc:language>
    <meta:user-defined meta:name="OVERHEIDop.locatietype/OVERHEIDop.gebiedsmarkering">Lijn</meta:user-defined>
    <meta:user-defined meta:name="DC.title">Melding ontvangen voor Marketentster 1 te Hoorn (Toepassen van grond of baggerspecie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82</meta:user-defined>
    <meta:user-defined meta:name="OVERHEIDop.GmbID/DC.identifier">gmb-2025-84682</meta:user-defined>
    <meta:user-defined meta:name="OVERHEIDop.versieInformatie"/>
  </office:meta>
</office:document-meta>
</file>