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38700) van Lugtenburgstraat ter hoogte van nummer 36 Voorburg plaatsen hijskraan op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21 maart 2025 tussen 08:00 uur en 15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38700) van Lugtenburgstraat ter hoogte van nummer 36 Voorburg plaatsen hijskraan op 21 maart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81</meta:user-defined>
    <meta:user-defined meta:name="OVERHEIDop.GmbID/DC.identifier">gmb-2025-84681</meta:user-defined>
    <meta:user-defined meta:name="OVERHEIDop.versieInformatie"/>
  </office:meta>
</office:document-meta>
</file>