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stigen van een bedrijf op het adres Dakota 10L, 5126 R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stigen van een bedrijf op het adres Dakota 10L, 5126 RL Gilze is op verzoek van de aanvrager ingetrokken (1099454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6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9454</meta:user-defined>
    <meta:user-defined meta:name="DCTERMS.abstract">het vestigen van een bedrijf op het adres Dakota 10L, 5126 RL Gilze</meta:user-defined>
    <dc:language>nl</dc:language>
    <meta:user-defined meta:name="OVERHEIDop.locatietype/OVERHEIDop.gebiedsmarkering">Punt</meta:user-defined>
    <meta:user-defined meta:name="DC.title">Ingetrokken aanvraag omgevingsvergunning voor het vestigen van een bedrijf op het adres Dakota 10L, 5126 RL Gilz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75</meta:user-defined>
    <meta:user-defined meta:name="OVERHEIDop.GmbID/DC.identifier">gmb-2025-84675</meta:user-defined>
    <meta:user-defined meta:name="OVERHEIDop.versieInformatie"/>
  </office:meta>
</office:document-meta>
</file>