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Wijngaardstraat 2A t/m 2F en Ridderstraat 28 2011RN Haarlem, 0392-2024-0083624, voor het gedeeltelijk veranderen van het raamhout, het plaatsen van isolatieglas, ventilatievoorzieningen, dakramen, zonnepanelen en warmtepomp,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24</meta:user-defined>
    <meta:user-defined meta:name="DCTERMS.abstract">voor het gedeeltelijk veranderen van het raamhout, het plaatsen van isolatieglas, ventilatievoorzieningen, dakramen, zonnepanelen 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Wijngaardstraat 2A t/m 2F en Ridderstraat 28 2011RN Haarlem, 0392-2024-0083624, voor het gedeeltelijk veranderen van het raamhout, het plaatsen van isolatieglas, ventilatievoorzieningen, dakramen, zonnepanelen en warmtepomp, verzonden 25-02-2025</meta:user-defined>
    <meta:user-defined meta:name="DCTERMS.W3CDTF/DCTERMS.available">2025-02-27</meta:user-defined>
    <meta:user-defined meta:name="DCTERMS.W3CDTF/OVERHEIDop.jaargang">2025</meta:user-defined>
    <meta:user-defined meta:name="OVERHEIDop.publicationIssue">84670</meta:user-defined>
    <meta:user-defined meta:name="OVERHEIDop.GmbID/DC.identifier">gmb-2025-84670</meta:user-defined>
    <meta:user-defined meta:name="OVERHEIDop.versieInformatie"/>
  </office:meta>
</office:document-meta>
</file>